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ème</text:p>
      <text:p text:style-name="P1"/>
      <text:p text:style-name="P2">Un jour sur ses longues jambes allait je ne sais où</text:p>
      <text:p text:style-name="P2">L'humain au long nez emmanché d'un long cou.</text:p>
      <text:p text:style-name="P2">Il côtoyait une planète .</text:p>
      <text:p text:style-name="P2">L'air était respirable ainsi qu’autrefois</text:p>
      <text:p text:style-name="P2">L'humanité était déjà hors-la-lois</text:p>
      <text:p text:style-name="P2">A chaque fois plus insatisfaite</text:p>
      <text:p text:style-name="P2">Soucieuse de faire de la nature son profit</text:p>
      <text:p text:style-name="P2">L'humain consommant de plus en plus </text:p>
      <text:p text:style-name="P2">Amassait les détritus </text:p>
      <text:p text:style-name="P2">La soif d'argent constituait son appétit,</text:p>
      <text:p text:style-name="P2">Il vivait de Mac Do, d'achat et de gras, </text:p>
      <text:p text:style-name="P2">Après quelques moments, les conséquences tombèrent</text:p>
      <text:p text:style-name="P2">Leur société avait mis la nature en colère </text:p>
      <text:p text:style-name="P2">Un rendement toujours aussi bas </text:p>
      <text:p text:style-name="P2">L'humain utilisant pétrole et charbon </text:p>
      <text:p text:style-name="P2">Décida d'augmenter sa production </text:p>
      <text:p text:style-name="P2"/>
      <text:p text:style-name="P2">Greta (thunberg) tenta de nous avertir</text:p>
      <text:p text:style-name="P2">Sur ce qu'on était en train de détruire.</text:p>
      <text:p text:style-name="P2">Banquise et poisson allaient disparaître </text:p>
      <text:p text:style-name="P2">A cause de ce qu'on ne voulait admettre</text:p>
      <text:p text:style-name="P2">On sature de gaz à effet de serre,</text:p>
      <text:p text:style-name="P2">De plastique, de déchets jetables </text:p>
      <text:p text:style-name="P2">Notre chère maison Planète Terre </text:p>
      <text:p text:style-name="P2">Pour satisfaire une avarice abominable .</text:p>
      <text:p text:style-name="P2"/>
      <text:p text:style-name="P2">Pourquoi cherchons nous l'argent </text:p>
      <text:p text:style-name="P2">Quand la nature nous donne ce qu'on attend.</text:p>
      <text:p text:style-name="P2">Ne soyons pas si difficile </text:p>
      <text:p text:style-name="P2">Les plus accommodant sont les plus habile </text:p>
      <text:p text:style-name="P2">On hasarde de perdre en voulant trop gagner.</text:p>
      <text:p text:style-name="P2">Surtout quand vous avez à peu près votre compte </text:p>
      <text:p text:style-name="P2">Bien des gens y sont pris ; ce n'est pas aux fanfarons</text:p>
      <text:p text:style-name="P2">Que je parle, écoutez public un autre conte</text:p>
      <text:p text:style-name="P2">Vous verrez que chez nous, j'ai puisé ces leçons </text:p>
      <text:p text:style-name="P2"/>
      <text:p text:style-name="P2"/>
      <text:p text:style-name="P1"/>
      <text:p text:style-name="P1"/>
      <text:p text:style-name="P1">Lydie PRATA LOPES, le 2 septembre 2019, Monbahus</text:p>
      <text:p text:style-name="P1">Fable de Jean de la Fontaine revisité, Le Hé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OUPIAS</meta:initial-creator>
    <meta:creation-date>2019-10-23T15:14:44.28</meta:creation-date>
    <dc:date>2019-10-23T16:08:12.74</dc:date>
    <dc:creator>Magali LOUPIAS</dc:creator>
    <meta:editing-duration>PT32M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6" meta:word-count="237" meta:character-count="1386"/>
  </office:meta>
</office:document-meta>
</file>