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90000008D1DB9FE0A.png"/>
  <manifest:file-entry manifest:media-type="image/png" manifest:full-path="Pictures/1000020100000134000000967B1E892D.png"/>
  <manifest:file-entry manifest:media-type="image/png" manifest:full-path="Pictures/100002010000050000000500B8C5E33D.png"/>
  <manifest:file-entry manifest:media-type="image/png" manifest:full-path="Pictures/10000201000001EF0000027C0534EC2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3f3f3" draw:opacity="100%" draw:shadow="hidden"/>
    </style:style>
    <style:style style:name="gr2" style:family="graphic" style:parent-style-name="standard">
      <style:graphic-properties draw:stroke="none" draw:fill="solid" draw:fill-color="#ff0000" draw:opacity="100%" draw:shadow="hidden"/>
    </style:style>
    <style:style style:name="gr3" style:family="graphic" style:parent-style-name="standard">
      <style:graphic-properties draw:stroke="none" draw:fill="solid" draw:fill-color="#0033cc" draw:opacity="100%" draw:shadow="hidden"/>
    </style:style>
    <style:style style:name="gr4" style:family="graphic" style:parent-style-name="standard">
      <style:graphic-properties draw:stroke="solid" svg:stroke-width="0.009cm" svg:stroke-color="#008000" draw:fill="none" fo:padding-top="0.129cm" fo:padding-bottom="0.129cm" fo:padding-left="0.254cm" fo:padding-right="0.254cm" draw:shadow="hidden"/>
    </style:style>
    <style:style style:name="gr5" style:family="graphic" style:parent-style-name="standard">
      <style:graphic-properties draw:stroke="none" draw:fill="solid" draw:fill-color="#ffffff" draw:opacity="100%" draw:shadow="hidden"/>
    </style:style>
    <style:style style:name="gr6" style:family="graphic" style:parent-style-name="standard">
      <style:graphic-properties draw:stroke="none" draw:fill="none" fo:min-height="1.887cm" fo:min-width="2.54cm" fo:padding-top="0.101cm" fo:padding-bottom="0.101cm" fo:padding-left="0.101cm" fo:padding-right="0.101cm"/>
    </style:style>
    <style:style style:name="gr7" style:family="graphic" style:parent-style-name="standard">
      <style:graphic-properties draw:stroke="none" draw:fill="none" fo:min-height="1.798cm" fo:min-width="2.54cm" fo:padding-top="0.101cm" fo:padding-bottom="0.101cm" fo:padding-left="0.101cm" fo:padding-right="0.101cm"/>
    </style:style>
    <style:style style:name="gr8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9" style:family="graphic" style:parent-style-name="standard">
      <style:graphic-properties draw:stroke="solid" svg:stroke-width="0.018cm" svg:stroke-color="#008000" draw:fill="none" fo:padding-top="0.134cm" fo:padding-bottom="0.134cm" fo:padding-left="0.259cm" fo:padding-right="0.259cm" draw:shadow="hidden"/>
    </style:style>
    <style:style style:name="gr10" style:family="graphic" style:parent-style-name="standard">
      <style:graphic-properties draw:stroke="none" draw:fill="none" draw:textarea-vertical-align="bottom" fo:min-height="2.944cm" fo:min-width="2.54cm" fo:padding-top="0.101cm" fo:padding-bottom="0.101cm" fo:padding-left="0.101cm" fo:padding-right="0.101cm"/>
    </style:style>
    <style:style style:name="gr11" style:family="graphic" style:parent-style-name="standard">
      <style:graphic-properties draw:stroke="none" draw:fill="none" fo:min-height="11.392cm" fo:min-width="2.54cm" fo:padding-top="0.101cm" fo:padding-bottom="0.101cm" fo:padding-left="0.101cm" fo:padding-right="0.101cm"/>
    </style:style>
    <style:style style:name="gr12" style:family="graphic" style:parent-style-name="standard">
      <style:graphic-properties draw:stroke="none" draw:fill="none" fo:min-height="5.115cm" fo:min-width="2.54cm" fo:padding-top="0.101cm" fo:padding-bottom="0.101cm" fo:padding-left="0.101cm" fo:padding-right="0.101cm"/>
    </style:style>
    <style:style style:name="gr13" style:family="graphic" style:parent-style-name="standard">
      <style:graphic-properties draw:stroke="solid" svg:stroke-width="0.088cm" svg:stroke-color="#cce6cc" draw:fill="none" fo:padding-top="0.169cm" fo:padding-bottom="0.169cm" fo:padding-left="0.294cm" fo:padding-right="0.294cm" draw:shadow="hidden"/>
    </style:style>
    <style:style style:name="gr14" style:family="graphic" style:parent-style-name="standard">
      <style:graphic-properties draw:stroke="none" draw:fill="none" fo:min-height="9.882cm" fo:min-width="2.54cm" fo:padding-top="0.101cm" fo:padding-bottom="0.101cm" fo:padding-left="0.101cm" fo:padding-right="0.101cm"/>
    </style:style>
    <style:style style:name="gr15" style:family="graphic" style:parent-style-name="standard">
      <style:graphic-properties draw:stroke="none" draw:fill="solid" draw:fill-color="#99cd99" draw:opacity="100%" draw:shadow="hidden"/>
    </style:style>
    <style:style style:name="gr16" style:family="graphic" style:parent-style-name="standard">
      <style:graphic-properties draw:stroke="solid" svg:stroke-width="0cm" svg:stroke-color="#99cd99" draw:fill="none" draw:shadow="hidden"/>
    </style:style>
    <style:style style:name="gr17" style:family="graphic" style:parent-style-name="standard">
      <style:graphic-properties draw:stroke="none" draw:fill="none" fo:min-height="7.138cm" fo:min-width="2.54cm" fo:padding-top="0.102cm" fo:padding-bottom="0.102cm" fo:padding-left="0.102cm" fo:padding-right="0.102cm"/>
    </style:style>
    <style:style style:name="gr18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9" style:family="graphic" style:parent-style-name="standard">
      <style:graphic-properties draw:stroke="none" draw:fill="solid" draw:fill-color="#339933" draw:opacity="100%" draw:shadow="hidden"/>
    </style:style>
    <style:style style:name="gr20" style:family="graphic" style:parent-style-name="standard">
      <style:graphic-properties draw:stroke="none" draw:fill="none" fo:min-height="11.133cm" fo:min-width="2.54cm" fo:padding-top="0.101cm" fo:padding-bottom="0.101cm" fo:padding-left="0.101cm" fo:padding-right="0.101cm"/>
    </style:style>
    <style:style style:name="gr21" style:family="graphic" style:parent-style-name="standard">
      <style:graphic-properties draw:stroke="none" draw:fill="none" fo:min-height="4.722cm" fo:min-width="2.54cm" fo:padding-top="0.101cm" fo:padding-bottom="0.101cm" fo:padding-left="0.101cm" fo:padding-right="0.101cm"/>
    </style:style>
    <style:style style:name="gr22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23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24" style:family="graphic" style:parent-style-name="standard">
      <style:graphic-properties draw:stroke="none" draw:fill="none" fo:min-height="9.234cm" fo:min-width="2.54cm" fo:padding-top="0.101cm" fo:padding-bottom="0.101cm" fo:padding-left="0.101cm" fo:padding-right="0.101cm"/>
    </style:style>
    <style:style style:name="gr25" style:family="graphic" style:parent-style-name="standard">
      <style:graphic-properties draw:stroke="none" draw:fill="none" fo:min-height="7.042cm" fo:min-width="2.54cm" fo:padding-top="0.102cm" fo:padding-bottom="0.102cm" fo:padding-left="0.102cm" fo:padding-right="0.102cm"/>
    </style:style>
    <style:style style:name="gr26" style:family="graphic" style:parent-style-name="standard">
      <style:graphic-properties draw:stroke="none" draw:fill="none" fo:min-height="2.057cm" fo:min-width="2.54cm" fo:padding-top="0cm" fo:padding-bottom="0cm" fo:padding-left="0cm" fo:padding-right="0cm"/>
    </style:style>
    <style:style style:name="gr27" style:family="graphic" style:parent-style-name="standard">
      <style:graphic-properties draw:stroke="none" draw:fill="none" fo:min-height="9.996cm" fo:min-width="2.54cm" fo:padding-top="0.101cm" fo:padding-bottom="0.101cm" fo:padding-left="0.101cm" fo:padding-right="0.101cm"/>
    </style:style>
    <style:style style:name="gr28" style:family="graphic" style:parent-style-name="standard">
      <style:graphic-properties draw:stroke="none" draw:fill="none" fo:min-height="5.45cm" fo:min-width="2.54cm" fo:padding-top="0.101cm" fo:padding-bottom="0.101cm" fo:padding-left="0.101cm" fo:padding-right="0.101cm"/>
    </style:style>
    <style:style style:name="gr29" style:family="graphic" style:parent-style-name="standard">
      <style:graphic-properties draw:stroke="none" draw:fill="none" fo:min-height="2.85cm"/>
    </style:style>
    <style:style style:name="gr30" style:family="graphic" style:parent-style-name="standard">
      <style:graphic-properties draw:stroke="none" draw:fill="none" fo:min-height="1.71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line-height="110%" fo:text-align="start"/>
      <style:text-properties fo:font-size="10pt" style:font-size-asian="10pt" style:font-size-complex="10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margin-top="0cm" fo:margin-bottom="0.353cm" fo:line-height="150%" fo:text-align="center"/>
    </style:style>
    <style:style style:name="P6" style:family="paragraph">
      <style:paragraph-properties fo:line-height="150%" fo:text-align="center"/>
    </style:style>
    <style:style style:name="P7" style:family="paragraph">
      <style:paragraph-properties fo:margin-top="0cm" fo:margin-bottom="0.212cm" fo:text-align="start"/>
    </style:style>
    <style:style style:name="P8" style:family="paragraph">
      <style:paragraph-properties fo:margin-left="0.25cm" fo:margin-right="0cm" fo:margin-top="0cm" fo:margin-bottom="0.212cm" fo:line-height="150%" fo:text-align="justify" fo:text-indent="-0.25cm"/>
    </style:style>
    <style:style style:name="P9" style:family="paragraph">
      <style:paragraph-properties fo:line-height="125%" fo:text-align="start"/>
    </style:style>
    <style:style style:name="P10" style:family="paragraph">
      <style:paragraph-properties fo:line-height="125%" fo:text-align="justify"/>
    </style:style>
    <style:style style:name="P11" style:family="paragraph">
      <style:paragraph-properties fo:margin-left="0.25cm" fo:margin-right="0cm" fo:line-height="125%" fo:text-align="start" fo:text-indent="-0.25cm"/>
    </style:style>
    <style:style style:name="P12" style:family="paragraph">
      <style:paragraph-properties fo:margin-top="0cm" fo:margin-bottom="0.353cm" fo:line-height="125%" fo:text-align="center"/>
    </style:style>
    <style:style style:name="P13" style:family="paragraph">
      <style:text-properties fo:color="#009900" fo:font-family="Century" style:font-family-generic="roman" fo:font-size="12pt" style:font-size-asian="12pt" style:font-size-complex="12pt"/>
    </style:style>
    <style:style style:name="T1" style:family="text">
      <style:text-properties fo:color="#339933" fo:font-family="Arial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T2" style:family="text">
      <style:text-properties fo:color="#339966" fo:font-family="Calibri" fo:font-size="12pt" fo:font-style="italic" fo:font-weight="bold" style:font-family-asian="Calibri" style:font-size-asian="12pt" style:font-style-asian="italic" style:font-weight-asian="bold" style:font-family-complex="Calibri" style:font-size-complex="12pt" style:font-style-complex="italic" style:font-weight-complex="bold"/>
    </style:style>
    <style:style style:name="T3" style:family="text">
      <style:text-properties fo:color="#339933" fo:font-family="'Century Schoolbook'" fo:font-size="12pt" fo:font-style="italic" fo:font-weight="bold" style:font-family-asian="'Century Schoolbook'" style:font-size-asian="12pt" style:font-style-asian="italic" style:font-weight-asian="bold" style:font-family-complex="'Century Schoolbook'" style:font-size-complex="12pt" style:font-style-complex="italic" style:font-weight-complex="bold"/>
    </style:style>
    <style:style style:name="T4" style:family="text">
      <style:text-properties fo:color="#339933" fo:font-family="'Century Schoolbook'" fo:font-size="11pt" fo:font-style="italic" style:font-family-asian="'Century Schoolbook'" style:font-size-asian="11pt" style:font-style-asian="italic" style:font-family-complex="'Century Schoolbook'" style:font-size-complex="11pt" style:font-style-complex="italic"/>
    </style:style>
    <style:style style:name="T5" style:family="text">
      <style:text-properties fo:color="#008000" fo:font-family="'Century Schoolbook'" fo:font-size="10pt" style:font-family-asian="'Century Schoolbook'" style:font-size-asian="10pt" style:font-family-complex="'Century Schoolbook'" style:font-size-complex="10pt"/>
    </style:style>
    <style:style style:name="T6" style:family="text">
      <style:text-properties fo:color="#ffffff" fo:font-family="Arial" fo:font-size="10pt" style:font-family-asian="Arial" style:font-size-asian="10pt" style:font-family-complex="Arial" style:font-size-complex="10pt"/>
    </style:style>
    <style:style style:name="T7" style:family="text">
      <style:text-properties fo:color="#ffffff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T8" style:family="text">
      <style:text-properties fo:color="#ffffff" fo:font-family="Arial" fo:font-size="5pt" style:font-family-asian="Arial" style:font-size-asian="5pt" style:font-family-complex="Arial" style:font-size-complex="5pt"/>
    </style:style>
    <style:style style:name="T9" style:family="text">
      <style:text-properties fo:color="#ffffff" fo:font-family="Arial" fo:font-size="5pt" fo:font-weight="bold" style:font-family-asian="Arial" style:font-size-asian="5pt" style:font-weight-asian="bold" style:font-family-complex="Arial" style:font-size-complex="5pt" style:font-weight-complex="bold"/>
    </style:style>
    <style:style style:name="T10" style:family="text">
      <style:text-properties fo:color="#339933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T11" style:family="text">
      <style:text-properties fo:color="#339933" fo:font-family="Arial" fo:font-size="10pt" style:font-family-asian="Arial" style:font-size-asian="10pt" style:font-family-complex="Arial" style:font-size-complex="10pt"/>
    </style:style>
    <style:style style:name="T12" style:family="text">
      <style:text-properties fo:color="#339933" fo:font-family="Arial" fo:font-size="10pt" fo:font-style="italic" style:text-underline-style="solid" style:text-underline-width="auto" style:text-underline-color="font-color" style:font-family-asian="Arial" style:font-size-asian="10pt" style:font-style-asian="italic" style:font-family-complex="Arial" style:font-size-complex="10pt" style:font-style-complex="italic"/>
    </style:style>
    <style:style style:name="T13" style:family="text">
      <style:text-properties fo:color="#006000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T14" style:family="text">
      <style:text-properties fo:color="#006000" fo:font-family="Arial" fo:font-size="9pt" style:font-family-asian="Arial" style:font-size-asian="9pt" style:font-family-complex="Arial" style:font-size-complex="9pt"/>
    </style:style>
    <style:style style:name="T15" style:family="text">
      <style:text-properties fo:color="#006000" fo:font-family="Arial" fo:font-size="6pt" style:font-family-asian="Arial" style:font-size-asian="6pt" style:font-family-complex="Arial" style:font-size-complex="6pt"/>
    </style:style>
    <style:style style:name="T16" style:family="text">
      <style:text-properties fo:color="#006000" fo:font-family="Arial" fo:font-size="9pt" fo:font-style="italic" style:font-family-asian="Arial" style:font-size-asian="9pt" style:font-style-asian="italic" style:font-family-complex="Arial" style:font-size-complex="9pt" style:font-style-complex="italic"/>
    </style:style>
    <style:style style:name="T17" style:family="text">
      <style:text-properties fo:color="#ffffff" fo:font-family="Arial" fo:font-size="1pt" style:font-family-asian="Arial" style:font-size-asian="1pt" style:font-family-complex="Arial" style:font-size-complex="1pt"/>
    </style:style>
    <style:style style:name="T18" style:family="text">
      <style:text-properties fo:color="#ffffff" fo:font-family="Arial" fo:font-size="4pt" style:font-family-asian="Arial" style:font-size-asian="4pt" style:font-family-complex="Arial" style:font-size-complex="4pt"/>
    </style:style>
    <style:style style:name="T19" style:family="text">
      <style:text-properties fo:color="#006000" fo:font-family="'Times New Roman'" fo:font-size="12pt" style:font-family-asian="'Times New Roman'" style:font-size-asian="12pt" style:font-family-complex="'Times New Roman'" style:font-size-complex="12pt"/>
    </style:style>
    <style:style style:name="T20" style:family="text">
      <style:text-properties fo:color="#006000" fo:font-family="Arial" fo:font-size="8.5pt" style:font-family-asian="Arial" style:font-size-asian="8.5pt" style:font-family-complex="Arial" style:font-size-complex="8.5pt"/>
    </style:style>
    <style:style style:name="T21" style:family="text">
      <style:text-properties fo:color="#006000" fo:font-family="Arial" fo:font-size="8.5pt" fo:font-style="italic" style:font-family-asian="Arial" style:font-size-asian="8.5pt" style:font-style-asian="italic" style:font-family-complex="Arial" style:font-size-complex="8.5pt" style:font-style-complex="italic"/>
    </style:style>
    <style:style style:name="T22" style:family="text">
      <style:text-properties fo:color="#ffffff" fo:font-family="Arial" fo:font-size="3pt" style:font-family-asian="Arial" style:font-size-asian="3pt" style:font-family-complex="Arial" style:font-size-complex="3pt"/>
    </style:style>
    <style:style style:name="T23" style:family="text">
      <style:text-properties fo:color="#ffffff" fo:font-family="Arial" fo:font-size="7pt" style:font-family-asian="Arial" style:font-size-asian="7pt" style:font-family-complex="Arial" style:font-size-complex="7pt"/>
    </style:style>
    <style:style style:name="T24" style:family="text">
      <style:text-properties fo:color="#ff0000" fo:font-family="Arial" fo:font-size="10pt" style:font-family-asian="Arial" style:font-size-asian="10pt" style:font-family-complex="Arial" style:font-size-complex="10pt"/>
    </style:style>
    <style:style style:name="T25" style:family="text">
      <style:text-properties fo:color="#339933" fo:font-family="Calibri" fo:font-size="8.5pt" style:font-family-asian="Calibri" style:font-size-asian="8.5pt" style:font-family-complex="Calibri" style:font-size-complex="8.5pt"/>
    </style:style>
    <style:style style:name="T26" style:family="text">
      <style:text-properties fo:color="#ffffff" fo:font-family="'Times New Roman'" fo:font-size="12pt" style:font-family-asian="'Times New Roman'" style:font-size-asian="12pt" style:font-family-complex="'Times New Roman'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layer="layout" svg:width="3.258cm" svg:height="0.39cm" svg:x="24.77cm" svg:y="19.983cm" svg:viewBox="0 0 3259 391" draw:points="0,0 3259,0 3259,391 0,391">
            <text:p/>
          </draw:polygon>
          <draw:polygon draw:style-name="gr2" draw:layer="layout" svg:width="3.193cm" svg:height="0.39cm" svg:x="21.641cm" svg:y="19.983cm" svg:viewBox="0 0 3194 391" draw:points="0,0 3194,0 3194,391 0,391">
            <text:p/>
          </draw:polygon>
          <draw:polygon draw:style-name="gr1" draw:layer="layout" svg:width="3.258cm" svg:height="0.39cm" svg:x="24.77cm" svg:y="0.72cm" svg:viewBox="0 0 3259 391" draw:points="0,0 3259,0 3259,391 0,391">
            <text:p/>
          </draw:polygon>
          <draw:polygon draw:style-name="gr3" draw:layer="layout" svg:width="3.193cm" svg:height="0.39cm" svg:x="21.641cm" svg:y="0.72cm" svg:viewBox="0 0 3194 391" draw:points="0,0 3194,0 3194,391 0,391">
            <text:p/>
          </draw:polygon>
          <draw:polygon draw:style-name="gr2" draw:layer="layout" svg:width="0.393cm" svg:height="10.186cm" svg:x="21.641cm" svg:y="0.72cm" svg:viewBox="0 0 394 10187" draw:points="0,0 394,0 394,10187 0,10187">
            <text:p/>
          </draw:polygon>
          <draw:polygon draw:style-name="gr3" draw:layer="layout" svg:width="0.393cm" svg:height="9.82cm" svg:x="21.641cm" svg:y="10.553cm" svg:viewBox="0 0 394 9821" draw:points="0,0 394,0 394,9821 0,9821">
            <text:p/>
          </draw:polygon>
          <draw:polygon draw:style-name="gr2" draw:layer="layout" svg:width="0.39cm" svg:height="10.186cm" svg:x="27.637cm" svg:y="0.72cm" svg:viewBox="0 0 391 10187" draw:points="0,0 391,0 391,10187 0,10187">
            <text:p/>
          </draw:polygon>
          <draw:polygon draw:style-name="gr3" draw:layer="layout" svg:width="0.39cm" svg:height="9.82cm" svg:x="27.637cm" svg:y="10.553cm" svg:viewBox="0 0 391 9821" draw:points="0,0 391,0 391,9821 0,9821">
            <text:p/>
          </draw:polygon>
        </draw:g>
        <draw:line draw:style-name="gr4" draw:layer="layout" svg:x1="22.421cm" svg:y1="9.726cm" svg:x2="26.996cm" svg:y2="9.694cm">
          <text:p/>
        </draw:line>
        <draw:g>
          <draw:polygon draw:style-name="gr5" draw:layer="layout" svg:width="5.468cm" svg:height="2.089cm" svg:x="22.118cm" svg:y="2.155cm" svg:viewBox="0 0 5469 2090" draw:points="0,0 5469,0 5469,2090 0,2090">
            <text:p/>
          </draw:polygon>
          <draw:frame draw:style-name="gr6" draw:layer="layout" svg:width="5.468cm" svg:height="2.151cm" svg:x="22.118cm" svg:y="2.155cm">
            <draw:text-box>
              <text:p text:style-name="P1"><text:span text:style-name="T1">Le réseau </text:span></text:p>
              <text:p text:style-name="P1"><text:span text:style-name="T1">RUSSIE </text:span></text:p>
              <text:p text:style-name="P1"><text:span text:style-name="T1">de l’Enseignement Agricole français </text:span></text:p>
            </draw:text-box>
          </draw:frame>
        </draw:g>
        <draw:g>
          <draw:polygon draw:style-name="gr5" draw:layer="layout" svg:width="5.092cm" svg:height="2cm" svg:x="22.235cm" svg:y="9.864cm" svg:viewBox="0 0 5093 2001" draw:points="0,0 5093,0 5093,2001 0,2001">
            <text:p/>
          </draw:polygon>
          <draw:frame draw:style-name="gr7" draw:layer="layout" svg:width="5.092cm" svg:height="2cm" svg:x="22.235cm" svg:y="9.864cm">
            <draw:text-box>
              <text:p text:style-name="P2"><text:span text:style-name="T2">A</text:span><text:span text:style-name="T3">nimatrice du réseau </text:span></text:p>
              <text:p text:style-name="P2"><text:span text:style-name="T4"><text:s text:c="5"/></text:span><text:span text:style-name="T4">Evelyne BOHUON </text:span></text:p>
            </draw:text-box>
          </draw:frame>
        </draw:g>
        <draw:polygon draw:style-name="gr8" draw:layer="layout" svg:width="3.916cm" svg:height="3.916cm" svg:x="22.87cm" svg:y="4.993cm" svg:viewBox="0 0 3917 3917" draw:points="0,0 3917,0 3917,3917 0,3917">
          <text:p/>
        </draw:polygon>
        <draw:line draw:style-name="gr9" draw:layer="layout" svg:x1="22.391cm" svg:y1="13.436cm" svg:x2="22.369cm" svg:y2="15.793cm">
          <text:p/>
        </draw:line>
        <draw:g>
          <draw:polygon draw:style-name="gr5" draw:layer="layout" svg:width="4.999cm" svg:height="3.014cm" svg:x="22.724cm" svg:y="14.585cm" svg:viewBox="0 0 5000 3015" draw:points="0,0 5000,0 5000,3015 0,3015">
            <text:p/>
          </draw:polygon>
          <draw:frame draw:style-name="gr10" draw:text-style-name="P4" draw:layer="layout" svg:width="4.999cm" svg:height="4.971cm" svg:x="22.724cm" svg:y="12.628cm">
            <draw:text-box>
              <text:p text:style-name="P3"><text:span text:style-name="T5">Evelyne BOHUON</text:span></text:p>
              <text:p text:style-name="P3"><text:span text:style-name="T5"/></text:p>
              <text:p text:style-name="P3"><text:span text:style-name="T5">EPLFPA CAULNES</text:span></text:p>
              <text:p text:style-name="P3"><text:span text:style-name="T5">Route de Dinan</text:span></text:p>
              <text:p text:style-name="P3"><text:span text:style-name="T5">22350 CAULNES</text:span></text:p>
              <text:p text:style-name="P3"><text:span text:style-name="T5">France</text:span></text:p>
              <text:p text:style-name="P3"><text:span text:style-name="T5"/></text:p>
              <text:p text:style-name="P3"><text:span text:style-name="T5">evelyne.bohuon@educagri.fr</text:span></text:p>
              <text:p text:style-name="P3"><text:span text:style-name="T5"/></text:p>
              <text:p text:style-name="P3"><text:span text:style-name="T5">Tél : 02 96 83 92 68</text:span></text:p>
              <text:p text:style-name="P3"><text:span text:style-name="T5">Mob : 06 20 16 42 98</text:span></text:p>
            </draw:text-box>
          </draw:frame>
        </draw:g>
        <draw:frame draw:style-name="gr11" draw:layer="layout" svg:width="5.367cm" svg:height="11.769cm" svg:x="12.135cm" svg:y="1.172cm">
          <draw:text-box>
            <text:p text:style-name="P5"><text:span text:style-name="T6">La coopération internationale </text:span><text:span text:style-name="T6"><text:line-break/></text:span><text:span text:style-name="T6">est </text:span><text:span text:style-name="T7">l'une des cinq missions de l'enseignement agricole français</text:span><text:span text:style-name="T6">. </text:span></text:p>
            <text:p text:style-name="P5"><text:span text:style-name="T6"/></text:p>
            <text:p text:style-name="P5"><text:span text:style-name="T6"/></text:p>
            <text:p text:style-name="P5"><text:span text:style-name="T6"><text:line-break/></text:span><text:span text:style-name="T8"><text:line-break/></text:span><text:span text:style-name="T6">La coopération internationale</text:span><text:span text:style-name="T6"><text:line-break/></text:span><text:span text:style-name="T7">participe à l'acquisition </text:span><text:span text:style-name="T7"><text:line-break/></text:span><text:span text:style-name="T7">des savoirs,</text:span><text:span text:style-name="T7"><text:line-break/></text:span><text:span text:style-name="T7">des savoirs-faire</text:span><text:span text:style-name="T7"><text:line-break/></text:span><text:span text:style-name="T7">et du savoir être. </text:span><text:span text:style-name="T7"><text:line-break/></text:span><text:span text:style-name="T9"><text:line-break/></text:span><text:span text:style-name="T6">Elle est structurée <text:s/></text:span><text:span text:style-name="T6"><text:line-break/></text:span><text:span text:style-name="T6">sous forme de</text:span><text:span text:style-name="T6"><text:line-break/></text:span><text:span text:style-name="T6">réseaux géographiques,</text:span><text:span text:style-name="T6"><text:line-break/></text:span><text:span text:style-name="T6">afin d'aider à la</text:span><text:span text:style-name="T6"><text:line-break/></text:span><text:span text:style-name="T6">construction des partenariats. </text:span></text:p>
          </draw:text-box>
        </draw:frame>
        <draw:frame draw:style-name="gr12" draw:layer="layout" svg:width="5.367cm" svg:height="5.36cm" svg:x="12.135cm" svg:y="14.691cm">
          <draw:text-box>
            <text:p text:style-name="P6"><text:span text:style-name="T6">Le réseau Russie</text:span><text:span text:style-name="T6"><text:line-break/></text:span><text:span text:style-name="T7">fédère les actions menées par les établissements de </text:span><text:span text:style-name="T7"><text:line-break/></text:span><text:span text:style-name="T7">l'enseignement agricole </text:span><text:span text:style-name="T7"><text:line-break/></text:span><text:span text:style-name="T7">français</text:span><text:span text:style-name="T6">. </text:span></text:p>
            <text:p text:style-name="P6"><text:span text:style-name="T6"/></text:p>
            <text:p text:style-name="P6"><text:span text:style-name="T6">Il conseille et met en relation les acteurs travaillant avec </text:span></text:p>
            <text:p text:style-name="P6"><text:span text:style-name="T6">la Russie </text:span></text:p>
          </draw:text-box>
        </draw:frame>
        <draw:g>
          <draw:polygon draw:style-name="gr13" draw:layer="layout" svg:width="8.514cm" svg:height="10.172cm" svg:x="0.648cm" svg:y="0.49cm" svg:viewBox="0 0 8515 10173" draw:points="0,0 8515,0 8515,10173 0,10173">
            <text:p/>
          </draw:polygon>
          <draw:frame draw:style-name="gr14" draw:layer="layout" svg:width="8.514cm" svg:height="10.084cm" svg:x="0.648cm" svg:y="0.579cm">
            <draw:text-box>
              <text:p text:style-name="P7"><text:span text:style-name="T10">Les missions du réseau </text:span></text:p>
              <text:p text:style-name="P8"><text:span text:style-name="T11">- développer des partenariats durables conduisant à des accueils ou des envois d'apprenants, de personnels impliqués dans la formation agricole. </text:span></text:p>
              <text:p text:style-name="P8"><text:span text:style-name="T11">- collecter et diffuser des informations pouvant</text:span><text:span text:style-name="T11"><text:line-break/></text:span><text:span text:style-name="T11">contribuer au développement de la coopération avec la Russie. </text:span></text:p>
              <text:p text:style-name="P8"><text:span text:style-name="T11">- permettre les échanges et la capitalisation des </text:span><text:span text:style-name="T11"><text:line-break/></text:span><text:span text:style-name="T11">expériences. </text:span></text:p>
              <text:p text:style-name="P8"><text:span text:style-name="T11">- assurer les liens avec d’autres partenaires (Ministères, Ambassades, Campus France,</text:span><text:span text:style-name="T11"><text:line-break/></text:span><text:span text:style-name="T11">entreprises, etc.) </text:span></text:p>
              <text:p text:style-name="P8"><text:span text:style-name="T11">- faire connaitre et contribuer au réseau social Move'agri <text:s text:c="7"/></text:span><text:span text:style-name="T11"><text:tab/></text:span><text:span text:style-name="T12">http://moveagri.ning.com/</text:span><text:span text:style-name="T11"> </text:span></text:p>
            </draw:text-box>
          </draw:frame>
        </draw:g>
        <draw:g>
          <draw:polygon draw:style-name="gr15" draw:layer="layout" svg:width="8.373cm" svg:height="7.17cm" svg:x="0.648cm" svg:y="13.365cm" svg:viewBox="0 0 8374 7171" draw:points="0,0 8374,0 8374,7171 0,7171">
            <text:p/>
          </draw:polygon>
          <draw:polygon draw:style-name="gr16" draw:layer="layout" svg:width="8.373cm" svg:height="7.17cm" svg:x="0.648cm" svg:y="13.365cm" svg:viewBox="0 0 8374 7171" draw:points="0,0 8374,0 8374,7171 0,7171">
            <text:p/>
          </draw:polygon>
        </draw:g>
        <draw:frame draw:style-name="gr17" draw:layer="layout" svg:width="7.767cm" svg:height="7.342cm" svg:x="0.953cm" svg:y="13.354cm">
          <draw:text-box>
            <text:p text:style-name="P9"><text:span text:style-name="T13">Les membres du réseau </text:span></text:p>
            <text:p text:style-name="P9"><text:span text:style-name="T14">Des établissements publics et privés français,</text:span><text:span text:style-name="T14"><text:line-break/></text:span><text:span text:style-name="T14">d’enseignement agricole professionnel et supérieur</text:span><text:span text:style-name="T14"><text:line-break/></text:span><text:span text:style-name="T14">de différentes régions de France. </text:span></text:p>
            <text:p text:style-name="P10"><text:span text:style-name="T15"/></text:p>
            <text:p text:style-name="P9"><text:span text:style-name="T13">Exemples d’actions </text:span><text:span text:style-name="T14"><text:tab/></text:span><text:span text:style-name="T14">en Russie et en France </text:span></text:p>
            <text:p text:style-name="P11"><text:span text:style-name="T14">Mobilités stage </text:span></text:p>
            <text:p text:style-name="P11"><text:span text:style-name="T14">Mobilités d’études </text:span></text:p>
            <text:p text:style-name="P11"><text:span text:style-name="T14">Mobilités de personnels </text:span></text:p>
            <text:p text:style-name="P11"><text:span text:style-name="T14">Voyages d’étude </text:span></text:p>
            <text:p text:style-name="P11"><text:span text:style-name="T14">Forums franco-russes de l’enseignement supérieur agricole </text:span></text:p>
            <text:p text:style-name="P11"><text:span text:style-name="T14">Délégations d’apprenants russes au concours jeunes du </text:span><text:span text:style-name="T16">Salon International de l’Agriculture de Paris </text:span></text:p>
            <text:p text:style-name="P11"><text:span text:style-name="T14">Doubles-diplômes </text:span></text:p>
          </draw:text-box>
        </draw:frame>
        <draw:polygon draw:style-name="gr18" draw:layer="layout" svg:width="3.901cm" svg:height="2.355cm" svg:x="3.003cm" svg:y="10.806cm" svg:viewBox="0 0 3902 2356" draw:points="0,0 3902,0 3902,2356 0,2356">
          <text:p/>
        </draw:polygon>
        <draw:polygon draw:style-name="gr19" draw:layer="layout" svg:width="6.388cm" svg:height="19.78cm" svg:x="11.625cm" svg:y="0.663cm" svg:viewBox="0 0 6389 19781" draw:points="0,0 6389,0 6389,19781 0,19781">
          <text:p/>
        </draw:polygon>
        <draw:frame draw:style-name="gr20" draw:layer="layout" svg:width="5.367cm" svg:height="11.335cm" svg:x="12.135cm" svg:y="0.984cm">
          <draw:text-box>
            <text:p text:style-name="P5"><text:span text:style-name="T6">La coopération internationale </text:span><text:span text:style-name="T6"><text:line-break/></text:span><text:span text:style-name="T6">est </text:span><text:span text:style-name="T7">l'une des cinq missions de l'enseignement agricole français</text:span><text:span text:style-name="T6">. </text:span></text:p>
            <text:p text:style-name="P5"><text:span text:style-name="T6"/></text:p>
            <text:p text:style-name="P5"><text:span text:style-name="T6"/></text:p>
            <text:p text:style-name="P12"><text:span text:style-name="T6"><text:line-break/></text:span><text:span text:style-name="T8"><text:line-break/></text:span><text:span text:style-name="T17"> </text:span></text:p>
            <text:p text:style-name="P12"><text:span text:style-name="T6">Elle </text:span><text:span text:style-name="T7">participe à l'acquisition </text:span><text:span text:style-name="T7"><text:line-break/></text:span><text:span text:style-name="T7">des savoirs,</text:span><text:span text:style-name="T7"><text:line-break/></text:span><text:span text:style-name="T7">des savoir-faire</text:span><text:span text:style-name="T7"><text:line-break/></text:span><text:span text:style-name="T7">et du savoir-être. </text:span><text:span text:style-name="T7"><text:line-break/></text:span><text:span text:style-name="T9"><text:line-break/></text:span><text:span text:style-name="T6">Elle est structurée <text:s/></text:span><text:span text:style-name="T6"><text:line-break/></text:span><text:span text:style-name="T6">sous forme de</text:span><text:span text:style-name="T6"><text:line-break/></text:span><text:span text:style-name="T7">réseaux géographiques</text:span><text:span text:style-name="T6"><text:line-break/></text:span><text:span text:style-name="T6">et thématiques</text:span><text:span text:style-name="T6"><text:line-break/></text:span><text:span text:style-name="T6">afin d'aider à la</text:span><text:span text:style-name="T6"><text:line-break/></text:span><text:span text:style-name="T6">construction des partenariats. </text:span></text:p>
          </draw:text-box>
        </draw:frame>
        <draw:frame draw:style-name="gr21" draw:layer="layout" svg:width="5.367cm" svg:height="5.018cm" svg:x="12.135cm" svg:y="15.011cm">
          <draw:text-box>
            <text:p text:style-name="P6"><text:span text:style-name="T6">Le réseau Russie</text:span><text:span text:style-name="T6"><text:line-break/></text:span><text:span text:style-name="T7">fédère les actions menées par les établissements de </text:span><text:span text:style-name="T7"><text:line-break/></text:span><text:span text:style-name="T7">l'enseignement agricole </text:span><text:span text:style-name="T7"><text:line-break/></text:span><text:span text:style-name="T7">français</text:span><text:span text:style-name="T6">. </text:span></text:p>
            <text:p text:style-name="P6"><text:span text:style-name="T18"/></text:p>
            <text:p text:style-name="P6"><text:span text:style-name="T6">Il conseille et met en relations les acteurs français travaillant avec la Russie </text:span></text:p>
          </draw:text-box>
        </draw:frame>
        <draw:polygon draw:style-name="gr22" draw:layer="layout" svg:width="3.82cm" svg:height="1.86cm" svg:x="12.912cm" svg:y="12.361cm" svg:viewBox="0 0 3821 1861" draw:points="0,0 3821,0 3821,1861 0,1861">
          <text:p/>
        </draw:polygon>
        <draw:polygon draw:style-name="gr23" draw:layer="layout" svg:width="1.977cm" svg:height="2.539cm" svg:x="13.769cm" svg:y="3.739cm" svg:viewBox="0 0 1978 2540" draw:points="0,0 1978,0 1978,2540 0,2540">
          <text:p/>
        </draw:polygon>
      </draw:page>
      <draw:page draw:name="page2" draw:style-name="dp1" draw:master-page-name="PM1">
        <draw:g>
          <draw:polygon draw:style-name="gr13" draw:layer="layout" svg:width="8.514cm" svg:height="9.519cm" svg:x="0.648cm" svg:y="0.68cm" svg:viewBox="0 0 8515 9520" draw:points="0,0 8515,0 8515,9520 0,9520">
            <text:p/>
          </draw:polygon>
          <draw:frame draw:style-name="gr24" draw:text-style-name="P7" draw:layer="layout" svg:width="8.514cm" svg:height="9.436cm" svg:x="0.648cm" svg:y="0.763cm">
            <draw:text-box>
              <text:p text:style-name="P7"><text:span text:style-name="T10">Наши цели </text:span></text:p>
              <text:p text:style-name="P8"><text:span text:style-name="T11">улучшение долгосрочных партнёрских отношений для облегчения передвижения студентов и преподавателей в рамках программ обмена по профилю сельского хозяйства </text:span></text:p>
              <text:p text:style-name="P8"><text:span text:style-name="T11">сбор и распространение информации для развития сотруднических отношений с Россией </text:span></text:p>
              <text:p text:style-name="P8"><text:span text:style-name="T11">разработка программ обмена и курсов повышения квалификации </text:span></text:p>
              <text:p text:style-name="P8"><text:span text:style-name="T11">упрочнение связей с другими партнёрами: министерствами, посольствами, агентствами «Кампюс Франс», предприятиями и т.д </text:span></text:p>
              <text:p text:style-name="P8"><text:span text:style-name="T11">популяризация и расширение сети «Moveagri»</text:span><text:span text:style-name="T11"><text:tab/></text:span><text:span text:style-name="T12">http://moveagri.ning.com/</text:span><text:span text:style-name="T11"> </text:span></text:p>
            </draw:text-box>
          </draw:frame>
        </draw:g>
        <draw:g>
          <draw:polygon draw:style-name="gr15" draw:layer="layout" svg:width="8.373cm" svg:height="7.17cm" svg:x="0.648cm" svg:y="13.365cm" svg:viewBox="0 0 8374 7171" draw:points="0,0 8374,0 8374,7171 0,7171">
            <text:p/>
          </draw:polygon>
          <draw:polygon draw:style-name="gr16" draw:layer="layout" svg:width="8.373cm" svg:height="7.17cm" svg:x="0.648cm" svg:y="13.365cm" svg:viewBox="0 0 8374 7171" draw:points="0,0 8374,0 8374,7171 0,7171">
            <text:p/>
          </draw:polygon>
        </draw:g>
        <draw:frame draw:style-name="gr25" draw:text-style-name="P9" draw:layer="layout" svg:width="8.32cm" svg:height="8.661cm" svg:x="0.5cm" svg:y="12.3cm">
          <draw:text-box>
            <text:p text:style-name="P9"><text:span text:style-name="T13">Участники сети</text:span><text:span text:style-name="T19"> </text:span></text:p>
            <text:p text:style-name="P10"><text:span text:style-name="T14">Государственные и частные школы общего среднего и высшего образования из различных регионов Франции. </text:span></text:p>
            <text:p text:style-name="P10"><text:span text:style-name="T14"/></text:p>
            <text:p text:style-name="P11"><text:span text:style-name="T13">Некоторые из мероприятий, проведённых представителями сети</text:span><text:span text:style-name="T19"> </text:span><text:span text:style-name="T13">в России и Франции</text:span><text:span text:style-name="T19"> </text:span></text:p>
            <text:p text:style-name="P11"><text:span text:style-name="T14">стажировки </text:span><text:span text:style-name="T20">для студентов </text:span></text:p>
            <text:p text:style-name="P11"><text:span text:style-name="T20">программы обмена для студентов </text:span></text:p>
            <text:p text:style-name="P11"><text:span text:style-name="T20">- программы обмена для преподавателей </text:span></text:p>
            <text:p text:style-name="P11"><text:span text:style-name="T20">учебные поездки </text:span></text:p>
            <text:p text:style-name="P11"><text:span text:style-name="T20">французско-русские симпозиумы по вопросам высшего сельскохозяйственного образования </text:span></text:p>
            <text:p text:style-name="P11"><text:span text:style-name="T20">участие представителей России на </text:span><text:span text:style-name="T21">Международной выставке аграрного хозяйства в Париже</text:span><text:span text:style-name="T20"> </text:span></text:p>
            <text:p text:style-name="P11"><text:span text:style-name="T20">дипломы, действительные в обеих странах. </text:span></text:p>
            <text:p text:style-name="P11"><text:span text:style-name="T14"/></text:p>
            <text:p text:style-name="P11"><text:span text:style-name="T14"/></text:p>
            <text:p text:style-name="P11"><text:span text:style-name="T14">Двойные дипломы </text:span></text:p>
          </draw:text-box>
        </draw:frame>
        <draw:polygon draw:style-name="gr18" draw:layer="layout" svg:width="3.901cm" svg:height="2.355cm" svg:x="3cm" svg:y="10.444cm" svg:viewBox="0 0 3902 2356" draw:points="0,0 3902,0 3902,2356 0,2356">
          <text:p/>
        </draw:polygon>
        <draw:g>
          <draw:polygon draw:style-name="gr1" draw:layer="layout" svg:width="3.258cm" svg:height="0.39cm" svg:x="24.77cm" svg:y="19.983cm" svg:viewBox="0 0 3259 391" draw:points="0,0 3259,0 3259,391 0,391">
            <text:p/>
          </draw:polygon>
          <draw:polygon draw:style-name="gr2" draw:layer="layout" svg:width="3.193cm" svg:height="0.39cm" svg:x="21.641cm" svg:y="19.983cm" svg:viewBox="0 0 3194 391" draw:points="0,0 3194,0 3194,391 0,391">
            <text:p/>
          </draw:polygon>
          <draw:polygon draw:style-name="gr1" draw:layer="layout" svg:width="3.258cm" svg:height="0.39cm" svg:x="24.77cm" svg:y="0.72cm" svg:viewBox="0 0 3259 391" draw:points="0,0 3259,0 3259,391 0,391">
            <text:p/>
          </draw:polygon>
          <draw:polygon draw:style-name="gr3" draw:layer="layout" svg:width="3.193cm" svg:height="0.39cm" svg:x="21.641cm" svg:y="0.72cm" svg:viewBox="0 0 3194 391" draw:points="0,0 3194,0 3194,391 0,391">
            <text:p/>
          </draw:polygon>
          <draw:polygon draw:style-name="gr2" draw:layer="layout" svg:width="0.393cm" svg:height="10.186cm" svg:x="21.641cm" svg:y="0.72cm" svg:viewBox="0 0 394 10187" draw:points="0,0 394,0 394,10187 0,10187">
            <text:p/>
          </draw:polygon>
          <draw:polygon draw:style-name="gr3" draw:layer="layout" svg:width="0.393cm" svg:height="9.82cm" svg:x="21.641cm" svg:y="10.553cm" svg:viewBox="0 0 394 9821" draw:points="0,0 394,0 394,9821 0,9821">
            <text:p/>
          </draw:polygon>
          <draw:polygon draw:style-name="gr2" draw:layer="layout" svg:width="0.39cm" svg:height="10.186cm" svg:x="27.637cm" svg:y="0.72cm" svg:viewBox="0 0 391 10187" draw:points="0,0 391,0 391,10187 0,10187">
            <text:p/>
          </draw:polygon>
          <draw:polygon draw:style-name="gr3" draw:layer="layout" svg:width="0.39cm" svg:height="9.82cm" svg:x="27.637cm" svg:y="10.553cm" svg:viewBox="0 0 391 9821" draw:points="0,0 391,0 391,9821 0,9821">
            <text:p/>
          </draw:polygon>
        </draw:g>
        <draw:line draw:style-name="gr4" draw:layer="layout" svg:x1="22.421cm" svg:y1="9.726cm" svg:x2="26.996cm" svg:y2="9.694cm">
          <text:p/>
        </draw:line>
        <draw:frame draw:style-name="gr26" draw:layer="layout" svg:width="5.909cm" svg:height="2.057cm" svg:x="21.973cm" svg:y="2.155cm">
          <draw:text-box>
            <text:p text:style-name="P1"><text:span text:style-name="T1">Сеть «Россия» Французского сельскохозяйственного образования</text:span><text:span text:style-name="T10"> </text:span></text:p>
          </draw:text-box>
        </draw:frame>
        <draw:g>
          <draw:polygon draw:style-name="gr5" draw:layer="layout" svg:width="5.092cm" svg:height="2cm" svg:x="22.235cm" svg:y="9.864cm" svg:viewBox="0 0 5093 2001" draw:points="0,0 5093,0 5093,2001 0,2001">
            <text:p/>
          </draw:polygon>
          <draw:frame draw:style-name="gr7" draw:layer="layout" svg:width="5.092cm" svg:height="2.065cm" svg:x="22.235cm" svg:y="9.864cm">
            <draw:text-box>
              <text:p text:style-name="P2"><text:span text:style-name="T3">Контактные лица </text:span></text:p>
              <text:p text:style-name="P2"><text:span text:style-name="T3"/></text:p>
              <text:p text:style-name="P2"><text:span text:style-name="T3"><text:s text:c="4"/></text:span><text:span text:style-name="T3">Evelyne BOHUON</text:span></text:p>
              <text:p text:style-name="P2"><text:span text:style-name="T4"/></text:p>
            </draw:text-box>
          </draw:frame>
        </draw:g>
        <draw:polygon draw:style-name="gr8" draw:layer="layout" svg:width="3.916cm" svg:height="3.916cm" svg:x="22.87cm" svg:y="4.993cm" svg:viewBox="0 0 3917 3917" draw:points="0,0 3917,0 3917,3917 0,3917">
          <text:p/>
        </draw:polygon>
        <draw:line draw:style-name="gr9" draw:layer="layout" svg:x1="22.189cm" svg:y1="13.176cm" svg:x2="22.167cm" svg:y2="15.792cm">
          <text:p/>
        </draw:line>
        <draw:polygon draw:style-name="gr19" draw:layer="layout" svg:width="6.388cm" svg:height="19.78cm" svg:x="11.625cm" svg:y="0.677cm" svg:viewBox="0 0 6389 19781" draw:points="0,0 6389,0 6389,19781 0,19781">
          <text:p/>
        </draw:polygon>
        <draw:frame draw:style-name="gr27" draw:layer="layout" svg:width="5.793cm" svg:height="10.198cm" svg:x="11.885cm" svg:y="1.216cm">
          <draw:text-box>
            <text:p text:style-name="P1"><text:span text:style-name="T6">Международное сотрудничество </text:span></text:p>
            <text:p text:style-name="P1"><text:span text:style-name="T7">одна из основных целей Французского сельскохозяйственного образования</text:span><text:span text:style-name="T6">. 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22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Оно играет важную </text:span><text:span text:style-name="T7">роль для получения знаний, умений и навыков</text:span><text:span text:style-name="T23"> </text:span></text:p>
            <text:p text:style-name="P5"><text:span text:style-name="T6">Сеть</text:span><text:span text:style-name="T24"> </text:span><text:span text:style-name="T6">состоит из организаций, находящихся в разных странах, что позволяет упростить установление партнёрских отношений </text:span></text:p>
          </draw:text-box>
        </draw:frame>
        <draw:frame draw:style-name="gr28" draw:layer="layout" svg:width="5.367cm" svg:height="5.652cm" svg:x="12.135cm" svg:y="14.345cm">
          <draw:text-box>
            <text:p text:style-name="P6"><text:span text:style-name="T6">Специальный проект «Россия» работает со всеми мероприятиями, проведёнными французскими сельскохозяйственными школами и колледжами</text:span><text:span text:style-name="T25"> </text:span></text:p>
            <text:p text:style-name="P6"><text:span text:style-name="T18"/></text:p>
            <text:p text:style-name="P6"><text:span text:style-name="T6">Она связывает и консультирует партнёров</text:span><text:span text:style-name="T25">, </text:span><text:span text:style-name="T6">желающих работать с Россией</text:span><text:span text:style-name="T26"> </text:span></text:p>
          </draw:text-box>
        </draw:frame>
        <draw:polygon draw:style-name="gr23" draw:layer="layout" svg:width="1.977cm" svg:height="2.539cm" svg:x="13.8cm" svg:y="3.66cm" svg:viewBox="0 0 1978 2540" draw:points="0,0 1978,0 1978,2540 0,2540">
          <text:p/>
        </draw:polygon>
        <draw:polygon draw:style-name="gr22" draw:layer="layout" svg:width="3.82cm" svg:height="1.86cm" svg:x="12.912cm" svg:y="11.832cm" svg:viewBox="0 0 3821 1861" draw:points="0,0 3821,0 3821,1861 0,1861">
          <text:p/>
        </draw:polygon>
        <draw:frame draw:style-name="gr29" draw:text-style-name="P13" draw:layer="layout" svg:width="5.1cm" svg:height="3.1cm" svg:x="22.1cm" svg:y="13.3cm">
          <draw:text-box>
            <text:p text:style-name="P13">Евелыне БОХУОН</text:p>
            <text:p text:style-name="P13">ЕПЛЕФПА Цаулнес</text:p>
            <text:p text:style-name="P13">Роуте де ДИНАН</text:p>
            <text:p text:style-name="P13">22350 Цаулнес- Франце</text:p>
          </draw:text-box>
        </draw:frame>
        <draw:frame draw:style-name="gr30" draw:text-style-name="P3" draw:layer="layout" svg:width="4.583cm" svg:height="1.961cm" svg:x="22.317cm" svg:y="16.4cm">
          <draw:text-box>
            <text:p text:style-name="P3"><text:span text:style-name="T5">evelyne.bohuon@educagri.fr</text:span></text:p>
            <text:p text:style-name="P3"><text:span text:style-name="T5"/></text:p>
            <text:p text:style-name="P3"><text:span text:style-name="T5">Tél : +33(0)2 96 83 92 68</text:span></text:p>
            <text:p text:style-name="P3"><text:span text:style-name="T5">Mob :+33(0)</text:span><text:span text:style-name="T5"> 6 20 16 42 9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_5f_0" draw:display-name="Bitmap_0" xlink:href="Pictures/100002010000050000000500B8C5E33D.png" xlink:type="simple" xlink:show="embed" xlink:actuate="onLoad"/>
    <draw:fill-image draw:name="Bitmap_5f_1" draw:display-name="Bitmap_1" xlink:href="Pictures/10000201000001190000008D1DB9FE0A.png" xlink:type="simple" xlink:show="embed" xlink:actuate="onLoad"/>
    <draw:fill-image draw:name="Bitmap_5f_2" draw:display-name="Bitmap_2" xlink:href="Pictures/1000020100000134000000967B1E892D.png" xlink:type="simple" xlink:show="embed" xlink:actuate="onLoad"/>
    <draw:fill-image draw:name="Bitmap_5f_3" draw:display-name="Bitmap_3" xlink:href="Pictures/10000201000001EF0000027C0534EC2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0-21T17:58:11.17</dc:date>
    <meta:creation-date>2019-06-08T12:16:11Z</meta:creation-date>
    <meta:initial-creator>isabelle glomot</meta:initial-creator>
    <meta:generator>OpenOffice/4.1.5$Win32 OpenOffice.org_project/415m1$Build-9789</meta:generator>
    <meta:editing-duration>PT32M39S</meta:editing-duration>
    <meta:editing-cycles>5</meta:editing-cycles>
    <meta:print-date>2020-10-05T13:45:22.316000000</meta:print-date>
    <meta:document-statistic meta:object-count="67"/>
  </office:meta>
</office:document-meta>
</file>