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12769" officeooo:paragraph-rsid="00112769"/>
    </style:style>
    <style:style style:name="P2" style:family="paragraph" style:parent-style-name="Standard">
      <style:paragraph-properties fo:text-align="justify" style:justify-single-word="false"/>
      <style:text-properties officeooo:rsid="00112769" officeooo:paragraph-rsid="00112769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12769" officeooo:paragraph-rsid="00112769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rsid="00112769" officeooo:paragraph-rsid="00112769"/>
    </style:style>
    <style:style style:name="P6" style:family="paragraph" style:parent-style-name="Standard">
      <style:paragraph-properties fo:text-align="justify" style:justify-single-word="false"/>
      <style:text-properties officeooo:rsid="00112769" officeooo:paragraph-rsid="00150a24"/>
    </style:style>
    <style:style style:name="P7" style:family="paragraph" style:parent-style-name="Standard">
      <style:text-properties fo:color="#b2b2b2" fo:font-style="italic" officeooo:rsid="00150a24" officeooo:paragraph-rsid="00150a24" style:font-style-asian="italic" style:font-style-complex="italic"/>
    </style:style>
    <style:style style:name="P8" style:family="paragraph" style:parent-style-name="Standard">
      <style:paragraph-properties fo:text-align="end" style:justify-single-word="false"/>
      <style:text-properties fo:color="#b2b2b2" fo:font-style="italic" officeooo:rsid="00150a24" officeooo:paragraph-rsid="00150a24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fo:color="#b2b2b2" fo:font-style="italic" officeooo:rsid="00150a24" officeooo:paragraph-rsid="00150a24" style:font-style-asian="italic" style:font-style-complex="italic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6.251cm"/>
        </style:tab-stops>
      </style:paragraph-properties>
      <style:text-properties style:font-name="Arial" fo:font-size="11pt" fo:language="fr" fo:country="FR" officeooo:paragraph-rsid="00104ca6" style:font-size-asian="11pt" style:language-asian="ar" style:country-asian="SA" style:font-name-complex="Arial1" style:font-size-complex="11pt" style:language-complex="ar" style:country-complex="SA"/>
    </style:style>
    <style:style style:name="T1" style:family="text">
      <style:text-properties officeooo:rsid="00150a24"/>
    </style:style>
    <style:style style:name="T2" style:family="text">
      <style:text-properties fo:color="#b2b2b2" fo:font-style="italic" officeooo:rsid="00150a24" style:font-style-asian="italic" style:font-style-complex="italic"/>
    </style:style>
    <style:style style:name="T3" style:family="text">
      <style:text-properties fo:color="#b2b2b2" fo:font-style="italic" officeooo:rsid="001bafe1" style:font-style-asian="italic" style:font-style-complex="italic"/>
    </style:style>
    <style:style style:name="T4" style:family="text">
      <style:text-properties fo:color="#b2b2b2" officeooo:rsid="00150a24"/>
    </style:style>
    <style:style style:name="T5" style:family="text">
      <style:text-properties fo:color="#b2b2b2" officeooo:rsid="001bafe1"/>
    </style:style>
    <style:style style:name="T6" style:family="text">
      <style:text-properties fo:font-style="italic" officeooo:rsid="00150a24" style:font-style-asian="italic" style:font-style-complex="italic"/>
    </style:style>
    <style:style style:name="T7" style:family="text">
      <style:text-properties officeooo:rsid="0016df73"/>
    </style:style>
    <style:style style:name="T8" style:family="text">
      <style:text-properties officeooo:rsid="001862de"/>
    </style:style>
    <style:style style:name="T9" style:family="text">
      <style:text-properties officeooo:rsid="001baf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entête établissement</text:p>
      <text:p text:style-name="P8"><text:span text:style-name="T8">d</text:span>ate</text:p>
      <text:p text:style-name="P1"/>
      <text:p text:style-name="P3"/>
      <text:p text:style-name="P3"/>
      <text:p text:style-name="P3"/>
      <text:p text:style-name="P3">ATTESTATION D’HÉBERGEMENT</text:p>
      <text:p text:style-name="Standard"/>
      <text:p text:style-name="Standard"/>
      <text:p text:style-name="P2">Je soussigné<text:span text:style-name="T4">(</text:span><text:span text:style-name="T1">e</text:span><text:span text:style-name="T4">)</text:span> <text:span text:style-name="T2">prénom nom</text:span>, proviseur<text:span text:style-name="T4">(</text:span>e<text:span text:style-name="T4">)</text:span>-adjoint<text:span text:style-name="T4">(</text:span><text:span text:style-name="T1">e</text:span><text:span text:style-name="T4">)</text:span> du<text:span text:style-name="T1"> lycée agricole</text:span> <text:span text:style-name="T2">nom de l'établissement</text:span><text:span text:style-name="T1">, </text:span><text:s/>atteste que :</text:p>
      <text:p text:style-name="P2"/>
      <text:p text:style-name="P2"><text:span text:style-name="T2">prénom nom <text:s/>jeune sélectionné</text:span><text:span text:style-name="T3">(e)</text:span>, de nationalité <text:span text:style-name="T9"><text:tab/><text:tab/></text:span><text:span text:style-name="T3">...</text:span><text:span text:style-name="T9"><text:tab/><text:tab/></text:span>,</text:p>
      <text:p text:style-name="P2"/>
      <text:p text:style-name="P2">est affecté<text:span text:style-name="T5">(</text:span><text:span text:style-name="T9">e</text:span><text:span text:style-name="T5">)</text:span> en qualité de volontaire engagé<text:span text:style-name="T5">(</text:span><text:span text:style-name="T9">e</text:span><text:span text:style-name="T5">)</text:span> en service civique (loi du 10 mars 2010) pour l'année scolaire 20<text:span text:style-name="T4">..</text:span>-20<text:span text:style-name="T4">..</text:span>.</text:p>
      <text:p text:style-name="P2"/>
      <text:p text:style-name="P6">Pour son arrivée en France, et durant toute la durée de son séjour, le <text:span text:style-name="T2">nom de l'établissement</text:span> s'engage à prendre entièrement en charge son hébergement situé au <text:span text:style-name="T2">adresse de l'hébergement</text:span>.</text:p>
      <text:p text:style-name="P2"/>
      <text:p text:style-name="P2">Pour<text:span text:style-name="T1"> </text:span>servir et valoir ce que de droit.</text:p>
      <text:p text:style-name="P2"/>
      <text:p text:style-name="P2"/>
      <text:p text:style-name="P9">signature</text:p>
      <text:p text:style-name="P9">tampon</text:p>
      <text:p text:style-name="P2"/>
      <text:p text:style-name="P4"/>
      <text:p text:style-name="P4"/>
      <text:p text:style-name="Standard"/>
      <text:p text:style-name="Standard"/>
      <text:p text:style-name="P10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23T15:31:29.379000000</dc:date>
    <meta:editing-duration>PT27M45S</meta:editing-duration>
    <meta:editing-cycles>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0" meta:word-count="86" meta:character-count="575" meta:non-whitespace-character-count="494"/>
  </office:meta>
</office:document-meta>
</file>