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8.178cm" fo:margin-left="-1.244cm" table:align="left"/>
    </style:style>
    <style:style style:name="Tableau2.A" style:family="table-column">
      <style:table-column-properties style:column-width="2.702cm"/>
    </style:style>
    <style:style style:name="Tableau2.B" style:family="table-column">
      <style:table-column-properties style:column-width="6.502cm"/>
    </style:style>
    <style:style style:name="Tableau2.C" style:family="table-column">
      <style:table-column-properties style:column-width="8.391cm"/>
    </style:style>
    <style:style style:name="Tableau2.D" style:family="table-column">
      <style:table-column-properties style:column-width="3.78cm"/>
    </style:style>
    <style:style style:name="Tableau2.E" style:family="table-column">
      <style:table-column-properties style:column-width="6.8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1.794cm"/>
    </style:style>
    <style:style style:name="Tableau2.A8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0" style:family="table-row">
      <style:table-row-properties style:min-row-height="1.258cm"/>
    </style:style>
    <style:style style:name="Tableau2.11" style:family="table-row">
      <style:table-row-properties style:min-row-height="1.766cm"/>
    </style:style>
    <style:style style:name="Tableau1" style:family="table">
      <style:table-properties style:width="25.546cm" table:align="right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5.498cm"/>
    </style:style>
    <style:style style:name="Tableau1.C" style:family="table-column">
      <style:table-column-properties style:column-width="12.545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51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ahoma" fo:font-size="9pt" officeooo:rsid="00179b7c" officeooo:paragraph-rsid="000d62f4" style:font-size-asian="9pt" style:font-size-complex="9pt"/>
    </style:style>
    <style:style style:name="P2" style:family="paragraph" style:parent-style-name="Table_20_Contents">
      <style:text-properties style:font-name="Tahoma" fo:font-size="9pt" style:font-size-asian="9pt" style:font-size-complex="9pt"/>
    </style:style>
    <style:style style:name="P3" style:family="paragraph" style:parent-style-name="Table_20_Contents">
      <style:text-properties style:font-name="Tahoma" fo:font-size="9pt" officeooo:rsid="00230377" officeooo:paragraph-rsid="000d62f4" style:font-size-asian="9pt" style:font-size-complex="9pt"/>
    </style:style>
    <style:style style:name="P4" style:family="paragraph" style:parent-style-name="Table_20_Contents">
      <style:text-properties style:font-name="Tahoma" fo:font-size="9pt" officeooo:rsid="00230377" officeooo:paragraph-rsid="000ea467" style:font-size-asian="9pt" style:font-size-complex="9pt"/>
    </style:style>
    <style:style style:name="P5" style:family="paragraph" style:parent-style-name="Table_20_Contents">
      <style:text-properties style:font-name="Tahoma" fo:font-size="9pt" officeooo:rsid="00179b7c" officeooo:paragraph-rsid="000d62f4" style:font-size-asian="9pt" style:font-size-complex="9pt"/>
    </style:style>
    <style:style style:name="P6" style:family="paragraph" style:parent-style-name="Table_20_Contents">
      <style:text-properties style:font-name="Tahoma" fo:font-size="9pt" officeooo:rsid="0027a10f" officeooo:paragraph-rsid="000d62f4" style:font-size-asian="9pt" style:font-size-complex="9pt"/>
    </style:style>
    <style:style style:name="P7" style:family="paragraph" style:parent-style-name="Table_20_Contents">
      <style:text-properties style:font-name="Tahoma" fo:font-size="9pt" officeooo:rsid="001ea5b3" officeooo:paragraph-rsid="000d62f4" style:font-size-asian="9pt" style:font-size-complex="9pt"/>
    </style:style>
    <style:style style:name="P8" style:family="paragraph" style:parent-style-name="Table_20_Contents">
      <style:text-properties style:font-name="Tahoma" fo:font-size="9pt" officeooo:rsid="0018e319" officeooo:paragraph-rsid="000d62f4" style:font-size-asian="9pt" style:font-size-complex="9pt"/>
    </style:style>
    <style:style style:name="P9" style:family="paragraph" style:parent-style-name="Table_20_Contents">
      <style:text-properties style:font-name="Tahoma" fo:font-size="9pt" officeooo:rsid="001d832e" officeooo:paragraph-rsid="000d62f4" style:font-size-asian="9pt" style:font-size-complex="9pt"/>
    </style:style>
    <style:style style:name="P10" style:family="paragraph" style:parent-style-name="Table_20_Contents">
      <style:text-properties style:font-name="Tahoma" fo:font-size="9pt" officeooo:rsid="001ac518" officeooo:paragraph-rsid="000d62f4" style:font-size-asian="9pt" style:font-size-complex="9pt"/>
    </style:style>
    <style:style style:name="P11" style:family="paragraph" style:parent-style-name="Table_20_Contents">
      <style:text-properties style:font-name="Tahoma" fo:font-size="9pt" officeooo:rsid="001cc02b" officeooo:paragraph-rsid="000d62f4" style:font-size-asian="9pt" style:font-size-complex="9pt"/>
    </style:style>
    <style:style style:name="P12" style:family="paragraph" style:parent-style-name="Table_20_Contents">
      <style:text-properties style:font-name="Tahoma" fo:font-size="9pt" officeooo:rsid="00246d5e" officeooo:paragraph-rsid="000d62f4" style:font-size-asian="9pt" style:font-size-complex="9pt"/>
    </style:style>
    <style:style style:name="P13" style:family="paragraph" style:parent-style-name="Table_20_Contents">
      <style:text-properties style:font-name="Tahoma" fo:font-size="9pt" officeooo:rsid="0028f40e" officeooo:paragraph-rsid="000d62f4" style:font-size-asian="9pt" style:font-size-complex="9pt"/>
    </style:style>
    <style:style style:name="P14" style:family="paragraph" style:parent-style-name="Table_20_Contents">
      <style:text-properties style:font-name="Tahoma" fo:font-size="9pt" officeooo:rsid="001f039b" officeooo:paragraph-rsid="000d62f4" style:font-size-asian="9pt" style:font-size-complex="9pt"/>
    </style:style>
    <style:style style:name="P15" style:family="paragraph" style:parent-style-name="Table_20_Contents">
      <style:text-properties style:font-name="Tahoma" fo:font-size="9pt" officeooo:rsid="001f039b" officeooo:paragraph-rsid="000ea467" style:font-size-asian="9pt" style:font-size-complex="9pt"/>
    </style:style>
    <style:style style:name="P16" style:family="paragraph" style:parent-style-name="Table_20_Contents">
      <style:text-properties style:font-name="Tahoma" fo:font-size="9pt" officeooo:rsid="001f039b" officeooo:paragraph-rsid="000f2744" style:font-size-asian="9pt" style:font-size-complex="9pt"/>
    </style:style>
    <style:style style:name="P17" style:family="paragraph" style:parent-style-name="Table_20_Contents">
      <style:text-properties style:font-name="Tahoma" fo:font-size="9pt" officeooo:paragraph-rsid="000d62f4" style:font-size-asian="9pt" style:font-size-complex="9pt"/>
    </style:style>
    <style:style style:name="P18" style:family="paragraph" style:parent-style-name="Table_20_Contents">
      <style:text-properties style:font-name="Tahoma" fo:font-size="9pt" officeooo:rsid="000ea467" officeooo:paragraph-rsid="000ea467" style:font-size-asian="9pt" style:font-size-complex="9pt"/>
    </style:style>
    <style:style style:name="P19" style:family="paragraph" style:parent-style-name="Table_20_Contents">
      <style:text-properties style:font-name="Tahoma" fo:font-size="9pt" officeooo:rsid="000f2744" officeooo:paragraph-rsid="000f2744" style:font-size-asian="9pt" style:font-size-complex="9pt"/>
    </style:style>
    <style:style style:name="P20" style:family="paragraph" style:parent-style-name="Table_20_Contents">
      <style:text-properties style:font-name="Tahoma" fo:font-size="9pt" officeooo:rsid="000f2744" officeooo:paragraph-rsid="00105af8" style:font-size-asian="9pt" style:font-size-complex="9pt"/>
    </style:style>
    <style:style style:name="P21" style:family="paragraph" style:parent-style-name="Table_20_Contents">
      <style:text-properties style:font-name="Tahoma" fo:font-size="9pt" officeooo:rsid="00105af8" officeooo:paragraph-rsid="00105af8" style:font-size-asian="9pt" style:font-size-complex="9pt"/>
    </style:style>
    <style:style style:name="P22" style:family="paragraph" style:parent-style-name="Table_20_Contents">
      <style:text-properties style:font-name="Tahoma" fo:font-size="9pt" officeooo:rsid="0027a10f" officeooo:paragraph-rsid="000d62f4" fo:background-color="#ffff00" style:font-size-asian="9pt" style:font-size-complex="9pt"/>
    </style:style>
    <style:style style:name="P23" style:family="paragraph" style:parent-style-name="Table_20_Contents">
      <style:text-properties style:font-name="Tahoma" fo:font-size="9pt" officeooo:rsid="0018e319" officeooo:paragraph-rsid="000d62f4" fo:background-color="#ffff00" style:font-size-asian="9pt" style:font-size-complex="9pt"/>
    </style:style>
    <style:style style:name="P24" style:family="paragraph" style:parent-style-name="Table_20_Contents">
      <style:text-properties style:font-name="Tahoma" fo:font-size="9pt" officeooo:paragraph-rsid="000d62f4" fo:background-color="#ffff00" style:font-size-asian="9pt" style:font-size-complex="9pt"/>
    </style:style>
    <style:style style:name="P25" style:family="paragraph" style:parent-style-name="Table_20_Contents">
      <style:text-properties style:font-name="Tahoma" fo:font-size="9pt" officeooo:rsid="0018e319" officeooo:paragraph-rsid="000d62f4" fo:background-color="#ffdbb6" style:font-size-asian="9pt" style:font-size-complex="9pt"/>
    </style:style>
    <style:style style:name="P26" style:family="paragraph" style:parent-style-name="Table_20_Contents">
      <style:text-properties style:font-name="Tahoma" fo:font-size="9pt" officeooo:rsid="00230377" officeooo:paragraph-rsid="000d62f4" fo:background-color="#ffdbb6" style:font-size-asian="9pt" style:font-size-complex="9pt"/>
    </style:style>
    <style:style style:name="P27" style:family="paragraph" style:parent-style-name="Table_20_Contents">
      <style:text-properties fo:font-variant="normal" fo:text-transform="none" fo:color="#222222" style:font-name="Tahoma" fo:font-size="9pt" fo:letter-spacing="normal" fo:font-style="normal" fo:font-weight="normal" officeooo:rsid="001d832e" officeooo:paragraph-rsid="000d62f4" style:font-size-asian="9pt" style:font-size-complex="9pt"/>
    </style:style>
    <style:style style:name="P28" style:family="paragraph" style:parent-style-name="Table_20_Contents">
      <style:text-properties style:use-window-font-color="true" style:font-name="Tahoma" fo:font-size="9pt" fo:letter-spacing="normal" fo:font-style="normal" fo:font-weight="normal" officeooo:rsid="00179b7c" officeooo:paragraph-rsid="000d62f4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text-properties officeooo:rsid="001d832e" officeooo:paragraph-rsid="000d62f4"/>
    </style:style>
    <style:style style:name="P30" style:family="paragraph" style:parent-style-name="Table_20_Contents">
      <style:text-properties officeooo:paragraph-rsid="000d62f4" fo:background-color="#ffdbb6"/>
    </style:style>
    <style:style style:name="P3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ahoma" fo:font-size="9pt" officeooo:paragraph-rsid="000d62f4" style:font-size-asian="9pt" style:font-size-complex="9pt"/>
    </style:style>
    <style:style style:name="P3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ahoma" fo:font-size="9pt" officeooo:rsid="001d832e" officeooo:paragraph-rsid="000d62f4" style:font-size-asian="9pt" style:font-size-complex="9pt"/>
    </style:style>
    <style:style style:name="P33" style:family="paragraph" style:parent-style-name="Standard">
      <style:text-properties fo:font-variant="normal" fo:text-transform="none" fo:color="#3c3c3c" style:font-name="Tahoma" fo:font-size="9pt" fo:letter-spacing="normal" fo:font-style="normal" fo:font-weight="normal" officeooo:rsid="0027a10f" officeooo:paragraph-rsid="000d62f4" fo:background-color="transparent" style:font-size-asian="9pt" style:font-size-complex="9pt"/>
    </style:style>
    <style:style style:name="P34" style:family="paragraph" style:parent-style-name="Table_20_Contents">
      <style:text-properties style:font-name="Tahoma" fo:font-size="9pt" officeooo:rsid="0028f40e" officeooo:paragraph-rsid="000d62f4" style:font-size-asian="9pt" style:font-size-complex="9pt"/>
    </style:style>
    <style:style style:name="P35" style:family="paragraph" style:parent-style-name="Table_20_Contents">
      <style:text-properties style:font-name="Tahoma" fo:font-size="9pt" officeooo:paragraph-rsid="0013ff5c" style:font-size-asian="9pt" style:font-size-complex="9pt"/>
    </style:style>
    <style:style style:name="P36" style:family="paragraph" style:parent-style-name="Table_20_Contents">
      <style:text-properties style:font-name="Tahoma" fo:font-size="9pt" officeooo:rsid="00230377" officeooo:paragraph-rsid="000d62f4" fo:background-color="#ffdbb6" style:font-size-asian="9pt" style:font-size-complex="9pt"/>
    </style:style>
    <style:style style:name="P37" style:family="paragraph" style:parent-style-name="Table_20_Contents">
      <style:text-properties style:font-name="Tahoma" fo:font-size="9pt" officeooo:rsid="00230377" officeooo:paragraph-rsid="000d62f4" fo:background-color="transparent" style:font-size-asian="9pt" style:font-size-complex="9pt"/>
    </style:style>
    <style:style style:name="P38" style:family="paragraph" style:parent-style-name="Table_20_Contents">
      <style:text-properties style:font-name="Tahoma" fo:font-size="9pt" officeooo:rsid="00230377" officeooo:paragraph-rsid="0011ccbe" fo:background-color="transparent" style:font-size-asian="9pt" style:font-size-complex="9pt"/>
    </style:style>
    <style:style style:name="P39" style:family="paragraph" style:parent-style-name="Table_20_Contents">
      <style:text-properties style:font-name="Tahoma" fo:font-size="9pt" officeooo:rsid="001d832e" officeooo:paragraph-rsid="000d62f4" fo:background-color="transparent" style:font-size-asian="9pt" style:font-size-complex="9pt"/>
    </style:style>
    <style:style style:name="P40" style:family="paragraph" style:parent-style-name="Table_20_Contents">
      <style:text-properties style:font-name="Tahoma" fo:font-size="9pt" officeooo:rsid="001d832e" officeooo:paragraph-rsid="0011ccbe" fo:background-color="transparent" style:font-size-asian="9pt" style:font-size-complex="9pt"/>
    </style:style>
    <style:style style:name="P41" style:family="paragraph" style:parent-style-name="Table_20_Contents">
      <style:text-properties style:font-name="Tahoma" fo:font-size="9pt" officeooo:rsid="001e3e11" officeooo:paragraph-rsid="000d62f4" fo:background-color="transparent" style:font-size-asian="9pt" style:font-size-complex="9pt"/>
    </style:style>
    <style:style style:name="P42" style:family="paragraph" style:parent-style-name="Table_20_Contents">
      <style:text-properties style:font-name="Tahoma" fo:font-size="9pt" officeooo:rsid="001e3e11" officeooo:paragraph-rsid="0011ccbe" fo:background-color="transparent" style:font-size-asian="9pt" style:font-size-complex="9pt"/>
    </style:style>
    <style:style style:name="P43" style:family="paragraph" style:parent-style-name="Table_20_Contents">
      <style:text-properties style:font-name="Tahoma" fo:font-size="9pt" officeooo:rsid="001ac518" officeooo:paragraph-rsid="000d62f4" fo:background-color="transparent" style:font-size-asian="9pt" style:font-size-complex="9pt"/>
    </style:style>
    <style:style style:name="P44" style:family="paragraph" style:parent-style-name="Table_20_Contents">
      <style:text-properties style:font-name="Tahoma" fo:font-size="9pt" officeooo:rsid="001ac518" officeooo:paragraph-rsid="0011ccbe" fo:background-color="transparent" style:font-size-asian="9pt" style:font-size-complex="9pt"/>
    </style:style>
    <style:style style:name="P45" style:family="paragraph" style:parent-style-name="Table_20_Contents">
      <style:text-properties style:font-name="Tahoma" fo:font-size="9pt" officeooo:rsid="0011ccbe" officeooo:paragraph-rsid="0011ccbe" fo:background-color="transparent" style:font-size-asian="9pt" style:font-size-complex="9pt"/>
    </style:style>
    <style:style style:name="P46" style:family="paragraph" style:parent-style-name="Table_20_Contents">
      <style:text-properties style:font-name="Tahoma" fo:font-size="9pt" officeooo:rsid="0011ccbe" officeooo:paragraph-rsid="0013ff5c" fo:background-color="transparent" style:font-size-asian="9pt" style:font-size-complex="9pt"/>
    </style:style>
    <style:style style:name="T1" style:family="text">
      <style:text-properties officeooo:rsid="00230377"/>
    </style:style>
    <style:style style:name="T2" style:family="text">
      <style:text-properties officeooo:rsid="0027a10f"/>
    </style:style>
    <style:style style:name="T3" style:family="text">
      <style:text-properties officeooo:rsid="0029bcaa"/>
    </style:style>
    <style:style style:name="T4" style:family="text">
      <style:text-properties officeooo:rsid="0028f40e"/>
    </style:style>
    <style:style style:name="T5" style:family="text">
      <style:text-properties officeooo:rsid="001ac518"/>
    </style:style>
    <style:style style:name="T6" style:family="text">
      <style:text-properties officeooo:rsid="001e3e11"/>
    </style:style>
    <style:style style:name="T7" style:family="text">
      <style:text-properties officeooo:rsid="00179b7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ahoma" fo:font-size="9pt" style:font-size-asian="9pt" style:font-size-complex="9pt"/>
    </style:style>
    <style:style style:name="T11" style:family="text">
      <style:text-properties style:font-name="Tahoma" fo:font-size="9pt" officeooo:rsid="00230377" style:font-size-asian="9pt" style:font-size-complex="9pt"/>
    </style:style>
    <style:style style:name="T12" style:family="text">
      <style:text-properties style:font-name="Tahoma" fo:font-size="9pt" fo:font-weight="bold" officeooo:rsid="00230377" style:font-size-asian="9pt" style:font-size-complex="9pt"/>
    </style:style>
    <style:style style:name="T13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ahoma" fo:font-size="9pt" fo:font-weight="bold" officeooo:rsid="0027a10f" style:font-size-asian="9pt" style:font-weight-asian="bold" style:font-size-complex="9pt" style:font-weight-complex="bold"/>
    </style:style>
    <style:style style:name="T15" style:family="text">
      <style:text-properties style:font-name="Tahoma" fo:font-weight="bold" style:font-weight-asian="bold" style:font-weight-complex="bold"/>
    </style:style>
    <style:style style:name="T16" style:family="text">
      <style:text-properties style:font-name="Tahoma" fo:font-weight="bold" officeooo:rsid="0027a10f" style:font-weight-asian="bold" style:font-weight-complex="bold"/>
    </style:style>
    <style:style style:name="T17" style:family="text">
      <style:text-properties fo:font-variant="normal" fo:text-transform="none" fo:color="#3c3c3c" fo:letter-spacing="normal" fo:font-style="normal" fo:font-weight="normal"/>
    </style:style>
    <style:style style:name="T18" style:family="text">
      <style:text-properties fo:font-variant="normal" fo:text-transform="none" fo:color="#3c3c3c" fo:letter-spacing="normal" fo:font-style="normal" fo:font-weight="normal" officeooo:rsid="00230377"/>
    </style:style>
    <style:style style:name="T19" style:family="text">
      <style:text-properties fo:font-variant="normal" fo:text-transform="none" fo:color="#222222" style:font-name="Tahoma" fo:font-size="9pt" fo:letter-spacing="normal" fo:font-style="normal" fo:font-weight="normal" style:font-size-asian="9pt" style:font-size-complex="9pt"/>
    </style:style>
    <style:style style:name="T20" style:family="text">
      <style:text-properties fo:font-variant="normal" fo:text-transform="none" fo:color="#222222" fo:letter-spacing="normal" fo:font-style="normal" fo:font-weight="normal"/>
    </style:style>
    <style:style style:name="T21" style:family="text">
      <style:text-properties officeooo:rsid="001ae6bd"/>
    </style:style>
    <style:style style:name="T22" style:family="text">
      <style:text-properties officeooo:rsid="001cc02b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f40e" style:font-weight-asian="bold" style:font-weight-complex="bold"/>
    </style:style>
    <style:style style:name="T26" style:family="text">
      <style:text-properties fo:font-weight="bold" fo:background-color="#ffdbb6" loext:char-shading-value="0"/>
    </style:style>
    <style:style style:name="T27" style:family="text">
      <style:text-properties officeooo:rsid="0024fece"/>
    </style:style>
    <style:style style:name="T28" style:family="text">
      <style:text-properties officeooo:rsid="001d832e"/>
    </style:style>
    <style:style style:name="T29" style:family="text">
      <style:text-properties officeooo:rsid="00246d5e"/>
    </style:style>
    <style:style style:name="T30" style:family="text">
      <style:text-properties officeooo:rsid="000ea467"/>
    </style:style>
    <style:style style:name="T31" style:family="text">
      <style:text-properties fo:background-color="#ffff00" loext:char-shading-value="0"/>
    </style:style>
    <style:style style:name="T32" style:family="text">
      <style:text-properties fo:background-color="#ffdbb6" loext:char-shading-value="0"/>
    </style:style>
    <style:style style:name="T33" style:family="text">
      <style:text-properties officeooo:rsid="0029bcaa" fo:background-color="#ffdbb6" loext:char-shading-value="0"/>
    </style:style>
    <style:style style:name="T34" style:family="text">
      <style:text-properties officeooo:rsid="00246d5e" fo:background-color="#ffdbb6" loext:char-shading-value="0"/>
    </style:style>
    <style:style style:name="T35" style:family="text">
      <style:text-properties officeooo:rsid="0027a10f" fo:background-color="#ffdbb6" loext:char-shading-value="0"/>
    </style:style>
    <style:style style:name="T36" style:family="text">
      <style:text-properties officeooo:rsid="000ea467" fo:background-color="#ffdbb6" loext:char-shading-value="0"/>
    </style:style>
    <style:style style:name="T37" style:family="text">
      <style:text-properties officeooo:rsid="000f2744"/>
    </style:style>
    <style:style style:name="T38" style:family="text">
      <style:text-properties officeooo:rsid="00105af8"/>
    </style:style>
    <style:style style:name="T39" style:family="text">
      <style:text-properties officeooo:rsid="0011ccbe"/>
    </style:style>
    <style:style style:name="T40" style:family="text">
      <style:text-properties officeooo:rsid="0011ccb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euil de stagiaire :</text:span>Johannes Weiland <text:tab/><text:tab/><text:tab/><text:tab/><text:tab/><text:tab/><text:tab/><text:tab/><text:tab/><text:span text:style-name="T2">Responsable planning : A. BAUMANN 0684210531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">Date / horaires</text:p>
          </table:table-cell>
          <table:table-cell table:style-name="Tableau2.A1" office:value-type="string">
            <text:p text:style-name="P5">Adresse / l<text:span text:style-name="T1">ieu de rdv</text:span></text:p>
          </table:table-cell>
          <table:table-cell table:style-name="Tableau2.A1" office:value-type="string">
            <text:p text:style-name="P5"><text:span text:style-name="T1">Thématique </text:span> : <text:span text:style-name="T1">Agriculture urbaine </text:span></text:p>
          </table:table-cell>
          <table:table-cell table:style-name="Tableau2.A1" office:value-type="string">
            <text:p text:style-name="P3">Personne référente</text:p>
          </table:table-cell>
          <table:table-cell table:style-name="Tableau2.E1" office:value-type="string">
            <text:p text:style-name="P6"><text:span text:style-name="T31">Hébergement</text:span> / <text:span text:style-name="T33">repas </text:span></text:p>
          </table:table-cell>
        </table:table-row>
        <table:table-row>
          <table:table-cell table:style-name="Tableau2.A2" office:value-type="string">
            <text:p text:style-name="P3">Mercredi</text:p>
            <text:p text:style-name="P3">15/09/21</text:p>
            <text:p text:style-name="P7"/>
            <text:p text:style-name="P7">19h00</text:p>
          </table:table-cell>
          <table:table-cell table:style-name="Tableau2.A2" office:value-type="string">
            <text:p text:style-name="P8">Lycée de Wintzenheim </text:p>
            <text:p text:style-name="P27">2 Lieu-dit Saint-Gilles, 68920 Wintzenheim</text:p>
          </table:table-cell>
          <table:table-cell table:style-name="Tableau2.A2" office:value-type="string">
            <text:p text:style-name="P4">- <text:span text:style-name="T30">réservation logement : Arnaud via Lucie </text:span></text:p>
            <text:p text:style-name="P4">- <text:span text:style-name="T3">réservation des tickets de cantine pour petits-déjeuners / Déjeuner / dîner (Gaëlle CAUFFOURRIER)</text:span></text:p>
            <text:p text:style-name="P3"><text:span text:style-name="T2">- Accueil</text:span> dans le logement <text:span text:style-name="T30">+ remise des clés</text:span></text:p>
            <text:p text:style-name="P13">- accès cantine avec remise des tickets </text:p>
          </table:table-cell>
          <table:table-cell table:style-name="Tableau2.A2" office:value-type="string">
            <text:p text:style-name="P9">Arnaud T<text:span text:style-name="T3">HEOBALD</text:span></text:p>
            <text:p text:style-name="P9"><text:span text:style-name="T5">0033+ (0)</text:span>777 729 361</text:p>
          </table:table-cell>
          <table:table-cell table:style-name="Tableau2.E2" office:value-type="string">
            <text:p text:style-name="P22">- Nuitée Nr1</text:p>
            <text:p text:style-name="P8">Lycée de Wintzenheim </text:p>
            <text:p text:style-name="P27">2 Lieu-dit Saint-Gilles, 68920 Wintzenheim</text:p>
          </table:table-cell>
        </table:table-row>
        <table:table-row>
          <table:table-cell table:style-name="Tableau2.A2" office:value-type="string">
            <text:p text:style-name="P3">Jeudi</text:p>
            <text:p text:style-name="P5">16/09/21</text:p>
            <text:p text:style-name="P5"/>
            <text:p text:style-name="P3">Départ <text:span text:style-name="T6">8h15</text:span></text:p>
            <text:p text:style-name="P3">Arrivée <text:span text:style-name="T7">9h30</text:span></text:p>
          </table:table-cell>
          <table:table-cell table:style-name="Tableau2.A2" office:value-type="string">
            <text:p text:style-name="P5">-Thermobois</text:p>
            <text:p text:style-name="P5">10 route de Gérardmer</text:p>
            <text:p text:style-name="P17"><text:span text:style-name="T7">88600 LAVELINE-DAVANT-BRUYERES</text:span><text:span text:style-name="T8"><text:line-break/></text:span><text:span text:style-name="T9">03 29 58 56</text:span></text:p>
            <text:p text:style-name="P28">06 31 31 74 96</text:p>
          </table:table-cell>
          <table:table-cell table:style-name="Tableau2.A2" office:value-type="string">
            <text:p text:style-name="P3">Fabrication et production de thermobois par rétification.</text:p>
            <text:p text:style-name="P28">https://www.vosges-thermo-bois.fr/produits/</text:p>
          </table:table-cell>
          <table:table-cell table:style-name="Tableau2.A2" office:value-type="string">
            <text:p text:style-name="P8">Philippe A<text:span text:style-name="T3">P</text:span>TEL </text:p>
            <text:p text:style-name="P8">0033+ (0) 667696342</text:p>
            <text:p text:style-name="P10"><text:s/></text:p>
          </table:table-cell>
          <table:table-cell table:style-name="Tableau2.E2" office:value-type="string">
            <text:p text:style-name="P30"><text:span text:style-name="T11">- Petit déjeuner au lycée </text:span><text:span text:style-name="T12">: </text:span><text:span text:style-name="T14">d</text:span><text:span text:style-name="T13">e 6h50 à 7h45</text:span></text:p>
            <text:p text:style-name="P8">Lycée de Wintzenheim </text:p>
            <text:p text:style-name="P27">2 Lieu-dit Saint-Gilles, 68920 Wintzenheim</text:p>
            <text:p text:style-name="P27">- <text:span text:style-name="T2">RDV BUS 8h00</text:span></text:p>
          </table:table-cell>
        </table:table-row>
        <table:table-row>
          <table:table-cell table:style-name="Tableau2.A2" office:value-type="string">
            <text:p text:style-name="P11">12h00</text:p>
          </table:table-cell>
          <table:table-cell table:style-name="Tableau2.E2" table:number-columns-spanned="4" office:value-type="string">
            <text:p text:style-name="P33">Sandwich distribué par la cantine 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>13h00 </text:p>
            <text:p text:style-name="P11"><text:span text:style-name="T1">Départ</text:span> 14h15</text:p>
          </table:table-cell>
          <table:table-cell table:style-name="Tableau2.A2" office:value-type="string">
            <text:p text:style-name="P5">-<text:span text:style-name="T21">Chemin des Coyolots </text:span></text:p>
            <text:p text:style-name="P11">88000 EPINAL </text:p>
          </table:table-cell>
          <table:table-cell table:style-name="Tableau2.A2" office:value-type="string">
            <text:p text:style-name="P3">Visite des serres municipales d’Epinal</text:p>
          </table:table-cell>
          <table:table-cell table:style-name="Tableau2.A2" office:value-type="string">
            <text:p text:style-name="P8">Philippe A<text:span text:style-name="T3">P</text:span>TEL </text:p>
            <text:p text:style-name="P8">0033+ (0) 667696342</text:p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1">14h30</text:p>
            <text:p text:style-name="P3">Départ <text:span text:style-name="T22">15h45</text:span></text:p>
          </table:table-cell>
          <table:table-cell table:style-name="Tableau2.A2" office:value-type="string">
            <text:p text:style-name="P11">60 Les champs de la Corvée 88390 Chaumousey </text:p>
          </table:table-cell>
          <table:table-cell table:style-name="Tableau2.A2" office:value-type="string">
            <text:p text:style-name="P31"><text:span text:style-name="T17"><text:s/></text:span><text:span text:style-name="T18">Ferme Aquaponie</text:span></text:p>
          </table:table-cell>
          <table:table-cell table:style-name="Tableau2.A2" office:value-type="string">
            <text:p text:style-name="P8">Philippe A<text:span text:style-name="T3">P</text:span>TEL </text:p>
            <text:p text:style-name="P8">0033+ (0) 667696342</text:p>
          </table:table-cell>
          <table:table-cell table:style-name="Tableau2.E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3">Arrivée</text:p>
            <text:p text:style-name="P9">17h30</text:p>
            <text:p text:style-name="P9"/>
            <text:p text:style-name="P9"><text:span text:style-name="T1">Acceuil</text:span> 18h00</text:p>
          </table:table-cell>
          <table:table-cell table:style-name="Tableau2.A2" office:value-type="string">
            <text:p text:style-name="P9">Lycée du Pflixbourg </text:p>
            <text:p text:style-name="P29"><text:span text:style-name="T19">2 Lieu-dit Saint-Gilles, 68920 Wintzenheim</text:span><text:span text:style-name="T10"> </text:span>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9">Arnaud T<text:span text:style-name="T3">HEOBALD</text:span></text:p>
            <text:p text:style-name="P9"><text:span text:style-name="T5">0033+ (0)</text:span>777 729 361</text:p>
          </table:table-cell>
          <table:table-cell table:style-name="Tableau2.E2" office:value-type="string">
            <text:p text:style-name="P25">- <text:span text:style-name="T1">repas du soir au lycée : </text:span><text:span text:style-name="T25">de</text:span><text:span text:style-name="T24"> </text:span><text:span text:style-name="T23">18h30 à 19h15</text:span> </text:p>
            <text:p text:style-name="P23">- <text:span text:style-name="T4">Nuitée Nr 2</text:span></text:p>
            <text:p text:style-name="P8">Lycée de Wintzenheim </text:p>
            <text:p text:style-name="P27">2 Lieu-dit Saint-Gilles, 68920 Wintzenheim</text:p>
          </table:table-cell>
        </table:table-row>
        <table:table-row table:style-name="Tableau2.8">
          <table:table-cell table:style-name="Tableau2.A8" office:value-type="string">
            <text:p text:style-name="P37">Vendredi</text:p>
            <text:p text:style-name="P39">17/09/21</text:p>
            <text:p text:style-name="P41"><text:span text:style-name="T1">de</text:span> 8h00 <text:span text:style-name="T1">à 9h30</text:span></text:p>
          </table:table-cell>
          <table:table-cell table:style-name="Tableau2.A8" office:value-type="string">
            <text:p text:style-name="P39">Lycée du Pflixbourg </text:p>
            <text:p text:style-name="P39"><text:span text:style-name="T20">2 Lieu-dit Saint-Gilles, 68920 Wintzenheim</text:span> </text:p>
          </table:table-cell>
          <table:table-cell table:style-name="Tableau2.A8" office:value-type="string">
            <text:p text:style-name="P37">- Visite du site de Wintzenheim</text:p>
            <text:p text:style-name="P37">- <text:span text:style-name="T39">rencontre avec Mme la Proviseure Mme Laude et du Directeur M. Prost (si présents) au bureau PJ</text:span></text:p>
            <text:p text:style-name="P37">- <text:span text:style-name="T4">présentation du site par un étudiant BTS PPT en salle 14</text:span></text:p>
            <text:p text:style-name="P37"/>
          </table:table-cell>
          <table:table-cell table:style-name="Tableau2.A8" office:value-type="string">
            <text:p text:style-name="P43">Audrey BAUMANN </text:p>
            <text:p text:style-name="P43">0033+ (0) 684 210 531 </text:p>
            <text:p text:style-name="P39">Arnaud T<text:span text:style-name="T3">HEOBALD</text:span></text:p>
            <text:p text:style-name="P39"><text:span text:style-name="T5">0033+ (0)</text:span>777 729 361</text:p>
          </table:table-cell>
          <table:table-cell table:style-name="Tableau2.E8" office:value-type="string">
            <text:p text:style-name="P26">- Petit déjeuner au lycée : <text:span text:style-name="T16">d</text:span><text:span text:style-name="T15">e 6h50 à 7h45</text:span></text:p>
          </table:table-cell>
        </table:table-row>
        <table:table-row table:style-name="Tableau2.8">
          <table:table-cell table:style-name="Tableau2.A8" office:value-type="string">
            <text:p text:style-name="P38">Vendredi</text:p>
            <text:p text:style-name="P40">17/09/21</text:p>
            <text:p text:style-name="P42"><text:span text:style-name="T1">de</text:span> <text:span text:style-name="T39">9</text:span>h<text:span text:style-name="T39">45</text:span> <text:span text:style-name="T1">à 10h20</text:span></text:p>
          </table:table-cell>
          <table:table-cell table:style-name="Tableau2.A8" office:value-type="string">
            <text:p text:style-name="P40">Lycée du Pflixbourg </text:p>
            <text:p text:style-name="P40"><text:span text:style-name="T20">2 Lieu-dit Saint-Gilles, 68920 Wintzenheim</text:span> </text:p>
          </table:table-cell>
          <table:table-cell table:style-name="Tableau2.A8" office:value-type="string">
            <text:p text:style-name="P37">- <text:span text:style-name="T39">Interview en salle CDI Avec Mme Jousse (DNA)</text:span></text:p>
            <text:p text:style-name="P45">(0608270601)</text:p>
          </table:table-cell>
          <table:table-cell table:style-name="Tableau2.A8" office:value-type="string">
            <text:p text:style-name="P44">Audrey BAUMANN </text:p>
            <text:p text:style-name="P44">0033+ (0) 684 210 531 </text:p>
            <text:p text:style-name="P40">Arnaud T<text:span text:style-name="T3">HEOBALD</text:span></text:p>
            <text:p text:style-name="P40"><text:span text:style-name="T5">0033+ (0)</text:span>777 729 361</text:p>
          </table:table-cell>
          <table:table-cell table:style-name="Tableau2.E8" office:value-type="string">
            <text:p text:style-name="P26"/>
          </table:table-cell>
        </table:table-row>
        <table:table-row table:style-name="Tableau2.10">
          <table:table-cell table:style-name="Tableau2.A8" office:value-type="string">
            <text:p text:style-name="P12">De 10h<text:span text:style-name="T39">30</text:span> à 12h</text:p>
          </table:table-cell>
          <table:table-cell table:style-name="Tableau2.A8" office:value-type="string">
            <text:p text:style-name="P13">Les jardins du Pflixbourg </text:p>
            <text:p text:style-name="P13"/>
          </table:table-cell>
          <table:table-cell table:style-name="Tableau2.A8" office:value-type="string">
            <text:p text:style-name="P12">Visite de l’exploitation agricole, du point de vente / serres: <text:span text:style-name="T4">https://rouffach-wintzenheim.educagri.fr/les-exploitations/exploitation-horticole-jardins-du-pflixbourg/</text:span></text:p>
          </table:table-cell>
          <table:table-cell table:style-name="Tableau2.A8" office:value-type="string">
            <text:p text:style-name="P10">Audrey BAUMANN </text:p>
            <text:p text:style-name="P14">Gilles CLOITRE <text:span text:style-name="T4">et / ou employé disponible</text:span></text:p>
          </table:table-cell>
          <table:table-cell table:style-name="Tableau2.E8" office:value-type="string">
            <text:p text:style-name="P17"/>
          </table:table-cell>
        </table:table-row>
        <table:table-row table:style-name="Tableau2.11">
          <table:table-cell table:style-name="Tableau2.A2" office:value-type="string">
            <text:p text:style-name="P12">À partir de 12h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4">Gaëlle CAUFOURRIER</text:p>
            <text:p text:style-name="P14">Audrey BAUMANN </text:p>
            <text:p text:style-name="P12">Arnaud <text:span text:style-name="T28">THEOBALD</text:span></text:p>
          </table:table-cell>
          <table:table-cell table:style-name="Tableau2.E2" office:value-type="string">
            <text:p text:style-name="P17"><text:span text:style-name="T32">- </text:span><text:span text:style-name="T36">Déjeuner</text:span><text:span text:style-name="T34"> à la cantine <text:s/></text:span><text:span text:style-name="T35">d</text:span><text:span text:style-name="T32">e </text:span><text:span text:style-name="T26">11h45 à 13h00</text:span></text:p>
          </table:table-cell>
        </table:table-row>
        <table:table-row>
          <table:table-cell table:style-name="Tableau2.A2" office:value-type="string">
            <text:p text:style-name="P14">13h - <text:span text:style-name="T4">13h30</text:span>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2">- Rencontre du journaliste</text:p>
            <text:p text:style-name="P12">- <text:span text:style-name="T4">réservation de la salle CDI pour Interview (Patricia Hinterlang)</text:span></text:p>
          </table:table-cell>
          <table:table-cell table:style-name="Tableau2.A2" office:value-type="string">
            <text:p text:style-name="P14">Gaëlle CAUFOURRIER</text:p>
            <text:p text:style-name="P14">Audrey BAUMANN</text:p>
            <text:p text:style-name="P12">Arnaud <text:span text:style-name="T28">THEOBALD</text:span></text:p>
            <text:p text:style-name="P13">Patricia <text:span text:style-name="T3">HINTERLANG</text:span>? </text:p>
          </table:table-cell>
          <table:table-cell table:style-name="Tableau2.E2" office:value-type="string">
            <text:p text:style-name="P17">- <text:span text:style-name="T29">salle CDI à réserver pour interview</text:span></text:p>
          </table:table-cell>
        </table:table-row>
        <table:table-row>
          <table:table-cell table:style-name="Tableau2.A2" office:value-type="string">
            <text:p text:style-name="P14">14h30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2">-<text:span text:style-name="T4">réservation véhicule de service (Arnaud)</text:span></text:p>
            <text:p text:style-name="P12">- Départ pour la visite des quartiers écologiques VAUBAN </text:p>
            <text:p text:style-name="P12"><text:soft-page-break/>- visite du jardin japonais de Fribourg </text:p>
            <text:p text:style-name="P12">- repas Seepark <text:span text:style-name="T30">(prise en charge BRECI) </text:span></text:p>
          </table:table-cell>
          <table:table-cell table:style-name="Tableau2.A2" office:value-type="string">
            <text:p text:style-name="P14">Arnaud THEOBALD</text:p>
            <text:p text:style-name="P14">Audrey BAUMANN </text:p>
          </table:table-cell>
          <table:table-cell table:style-name="Tableau2.E2" office:value-type="string">
            <text:p text:style-name="P17">- <text:span text:style-name="T29">réservation repas BRECI </text:span></text:p>
          </table:table-cell>
        </table:table-row>
        <table:table-row>
          <table:table-cell table:style-name="Tableau2.A2" office:value-type="string">
            <text:p text:style-name="P14">20h00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7">- <text:span text:style-name="T29">retour au logement lycée + remise panier gourmand</text:span></text:p>
          </table:table-cell>
          <table:table-cell table:style-name="Tableau2.A2" office:value-type="string">
            <text:p text:style-name="P15">Arnaud THEOBALD</text:p>
            <text:p text:style-name="P15">Audrey BAUMANN </text:p>
          </table:table-cell>
          <table:table-cell table:style-name="Tableau2.E2" office:value-type="string">
            <text:p text:style-name="P24">- <text:span text:style-name="T27">Nuitée Nr 3 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8">Tableau récapitulatif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9">A faire</text:p>
          </table:table-cell>
          <table:table-cell table:style-name="Tableau1.A2" office:value-type="string">
            <text:p text:style-name="P18">Personne référente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1">Visite d’entreprise chez Dronet (Berchigranges)</text:p>
          </table:table-cell>
          <table:table-cell table:style-name="Tableau1.A2" office:value-type="string">
            <text:p text:style-name="P20">Arnaud THEOBALD</text:p>
            <text:p text:style-name="P21">Audrey BAUMANN </text:p>
          </table:table-cell>
          <table:table-cell table:style-name="Tableau1.C2" office:value-type="string">
            <text:p text:style-name="P21">Vendredi 10 septembre</text:p>
            <text:p text:style-name="P21">- signature des conventions + VE </text:p>
          </table:table-cell>
        </table:table-row>
        <table:table-row>
          <table:table-cell table:style-name="Tableau1.A2" office:value-type="string">
            <text:p text:style-name="P18">Réservation hébergement + accueil hébergement et remise des tickets cantine en main propre</text:p>
          </table:table-cell>
          <table:table-cell table:style-name="Tableau1.A2" office:value-type="string">
            <text:p text:style-name="P19">Arnaud THEOBALD via Lucie SISSOKO</text:p>
          </table:table-cell>
          <table:table-cell table:style-name="Tableau1.C2" office:value-type="string">
            <text:p text:style-name="P19">3 nuitées <text:span text:style-name="T38">du 15 au 17 septembre</text:span></text:p>
          </table:table-cell>
        </table:table-row>
        <table:table-row>
          <table:table-cell table:style-name="Tableau1.A2" office:value-type="string">
            <text:p text:style-name="P18">Réservation repas <text:span text:style-name="T37">cantine </text:span></text:p>
          </table:table-cell>
          <table:table-cell table:style-name="Tableau1.A2" office:value-type="string">
            <text:p text:style-name="P16">Gaëlle CAUFOURRIER</text:p>
          </table:table-cell>
          <table:table-cell table:style-name="Tableau1.C2" office:value-type="string">
            <text:p text:style-name="P19">2 X petit-déjeuner pour Johannes WEILAND</text:p>
            <text:p text:style-name="P19">4 X déjeuner pour Johannes WEILAND, A. THEOBALD, G.VCAUFFOURRIER, A. BAUMANN </text:p>
            <text:p text:style-name="P19">1X Dîner pour Johannes WEILAND </text:p>
            <text:p text:style-name="P19"/>
          </table:table-cell>
        </table:table-row>
        <table:table-row>
          <table:table-cell table:style-name="Tableau1.A2" office:value-type="string">
            <text:p text:style-name="P19">Réservation repas Fribourg</text:p>
          </table:table-cell>
          <table:table-cell table:style-name="Tableau1.A2" office:value-type="string">
            <text:p text:style-name="P19">Audrey BAUMANN </text:p>
          </table:table-cell>
          <table:table-cell table:style-name="Tableau1.C2" office:value-type="string">
            <text:p text:style-name="P19">3 X Déjeuner</text:p>
          </table:table-cell>
        </table:table-row>
        <table:table-row>
          <table:table-cell table:style-name="Tableau1.A2" office:value-type="string">
            <text:p text:style-name="P18">Réservation salle CDI <text:span text:style-name="T37">pour interview + contact journaliste</text:span></text:p>
          </table:table-cell>
          <table:table-cell table:style-name="Tableau1.A2" office:value-type="string">
            <text:p text:style-name="P19">Patricia HINTERLANG</text:p>
          </table:table-cell>
          <table:table-cell table:style-name="Tableau1.C2" office:value-type="string">
            <text:p text:style-name="P19">À partir de 13h00 le vendredi 17 septembre </text:p>
          </table:table-cell>
        </table:table-row>
        <table:table-row>
          <table:table-cell table:style-name="Tableau1.A8" office:value-type="string">
            <text:p text:style-name="P18">Réservation paniers gourmand </text:p>
          </table:table-cell>
          <table:table-cell table:style-name="Tableau1.A8" office:value-type="string">
            <text:p text:style-name="P2">? </text:p>
          </table:table-cell>
          <table:table-cell table:style-name="Tableau1.C8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1">Couverture médiatique / photos</text:p>
          </table:table-cell>
          <table:table-cell table:style-name="Tableau1.A2" office:value-type="string">
            <text:p text:style-name="P35"><text:span text:style-name="T40">Mme Jousse (DNA)</text:span></text:p>
            <text:p text:style-name="P46"/>
          </table:table-cell>
          <table:table-cell table:style-name="Tableau1.C2" office:value-type="string">
            <text:p text:style-name="P46">(0608270601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1cm" fo:margin-bottom="0.7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3:16:20.643000000</meta:creation-date>
    <dc:date>2021-09-14T16:08:00.116000000</dc:date>
    <meta:editing-duration>PT1H7M45S</meta:editing-duration>
    <meta:editing-cycles>5</meta:editing-cycles>
    <meta:generator>LibreOffice/6.0.6.2$Windows_X86_64 LibreOffice_project/0c292870b25a325b5ed35f6b45599d2ea4458e77</meta:generator>
    <meta:document-statistic meta:table-count="2" meta:image-count="0" meta:object-count="0" meta:page-count="2" meta:paragraph-count="145" meta:word-count="591" meta:character-count="3829" meta:non-whitespace-character-count="3322"/>
  </office:meta>
</office:document-meta>
</file>