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19c32c" style:font-size-asian="11pt" style:language-asian="fr" style:country-asian="FR" style:font-weight-asian="bold" style:font-name-complex="Arial1" style:font-size-complex="11pt" style:language-complex="ar" style:country-complex="SA"/>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0f35ab" style:font-size-asian="11pt" style:language-asian="fr" style:country-asian="FR" style:font-weight-asian="bold" style:font-name-complex="Arial1" style:font-size-complex="11pt" style:language-complex="ar" style:country-complex="SA"/>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officeooo:paragraph-rsid="0020896f" style:font-size-asian="11pt" style:language-asian="fr" style:country-asian="FR" style:font-name-complex="Arial1" style:font-size-complex="11pt" style:language-complex="ar" style:country-complex="SA"/>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style="italic" style:font-size-asian="11pt" style:language-asian="fr" style:country-asian="FR" style:font-style-asian="italic" style:font-name-complex="Arial1" style:font-size-complex="11pt" style:language-complex="ar" style:country-complex="SA"/>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9pt" fo:language="fr" fo:country="FR" fo:font-style="italic" style:font-size-asian="9pt" style:language-asian="fr" style:country-asian="FR" style:font-style-asian="italic" style:font-name-complex="Arial1" style:font-size-complex="11pt" style:language-complex="ar" style:country-complex="SA"/>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officeooo:paragraph-rsid="0022f7a0"/>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20896f"/>
    </style:style>
    <style:style style:name="P17"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solid" style:text-line-through-type="single" style:font-name="Arial" fo:font-size="11pt" fo:language="fr" fo:country="FR" style:font-size-asian="11pt" style:language-asian="fr" style:country-asian="FR" style:font-name-complex="Arial1" style:font-size-complex="11pt" style:language-complex="ar" style:country-complex="SA"/>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00206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fo:color="#002060" style:font-name="Arial" fo:font-size="11pt" fo:language="fr" fo:country="FR" style:font-size-asian="11pt" style:language-asian="fr" style:country-asian="FR" style:font-name-complex="Arial1" style:font-size-complex="11pt" style:language-complex="ar" style:country-complex="SA"/>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17365d" style:font-name="Arial" fo:font-size="11pt" fo:language="fr" fo:country="FR" style:font-size-asian="11pt" style:language-asian="fr" style:country-asian="FR" style:font-name-complex="Arial1" style:font-size-complex="11pt" style:language-complex="ar" style:country-complex="SA"/>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Calibri" fo:font-size="18pt" fo:language="fr" fo:country="FR" fo:font-weight="bold" style:font-size-asian="18pt" style:language-asian="fr" style:country-asian="FR" style:font-weight-asian="bold" style:font-name-complex="Times New Roman" style:font-size-complex="18pt" style:language-complex="ar" style:country-complex="SA"/>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Calibri" fo:font-size="11pt" fo:language="fr" fo:country="FR" style:font-size-asian="11pt" style:language-asian="en" style:country-asian="US" style:font-name-complex="Times New Roman" style:font-size-complex="11pt" style:language-complex="ar" style:country-complex="SA"/>
    </style:style>
    <style:style style:name="P24"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text-properties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25"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text-properties fo:color="#000000" style:font-name="Arial" fo:font-size="11pt" fo:language="fr" fo:country="FR" officeooo:rsid="000f35ab" officeooo:paragraph-rsid="000f35ab" style:font-size-asian="11pt" style:language-asian="fr" style:country-asian="FR" style:font-name-complex="Arial1" style:font-size-complex="10pt" style:language-complex="ar" style:country-complex="SA"/>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1f497d"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1f497d" style:font-name="Arial" fo:font-size="11pt" fo:language="fr" fo:country="FR" style:text-underline-style="solid" style:text-underline-width="auto" style:text-underline-color="font-color" fo:font-weight="bold" officeooo:paragraph-rsid="001777b7" style:font-size-asian="11pt" style:language-asian="fr" style:country-asian="FR" style:font-weight-asian="bold" style:font-name-complex="Arial1" style:font-size-complex="11pt" style:language-complex="ar" style:country-complex="SA"/>
    </style:style>
    <style:style style:name="P29" style:family="paragraph" style:parent-style-name="Standard">
      <style:paragraph-properties fo:margin-left="0cm" fo:margin-right="0cm" fo:margin-top="0cm" fo:margin-bottom="0.353cm" loext:contextual-spacing="false" fo:line-height="115%" fo:text-indent="0cm" style:auto-text-indent="false" style:writing-mode="lr-tb"/>
    </style:style>
    <style:style style:name="P30"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style>
    <style:style style:name="P31"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32"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0pt" style:language-complex="ar" style:country-complex="SA"/>
    </style:style>
    <style:style style:name="P33"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officeooo:paragraph-rsid="00142097" style:font-size-asian="11pt" style:language-asian="fr" style:country-asian="FR" style:font-name-complex="Arial1" style:font-size-complex="10pt" style:language-complex="ar" style:country-complex="SA"/>
    </style:style>
    <style:style style:name="P34"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fo:font-style="italic" style:font-size-asian="11pt" style:language-asian="fr" style:country-asian="FR" style:font-style-asian="italic" style:font-name-complex="Arial1" style:font-size-complex="10pt" style:language-complex="ar" style:country-complex="SA"/>
    </style:style>
    <style:style style:name="P35"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color="#1f497d"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36"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text-transform="uppercase"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font-style-complex="italic"/>
    </style:style>
    <style:style style:name="P37" style:family="paragraph" style:parent-style-name="Standard">
      <style:paragraph-properties fo:margin-left="0cm" fo:margin-right="0cm" fo:margin-top="0cm" fo:margin-bottom="0.212cm" loext:contextual-spacing="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38"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39"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40"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style:font-name="Arial" fo:font-size="11pt" fo:letter-spacing="0.004cm" fo:language="fr" fo:country="FR" style:font-size-asian="11pt" style:language-asian="fr" style:country-asian="FR" style:font-name-complex="Arial1" style:font-size-complex="11pt" style:language-complex="ar" style:country-complex="SA"/>
    </style:style>
    <style:style style:name="P41"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style:font-name="Arial" fo:font-size="11pt" fo:letter-spacing="0.004cm" fo:language="fr" fo:country="FR" fo:font-weight="bold" style:font-size-asian="11pt" style:language-asian="fr" style:country-asian="FR" style:font-weight-asian="bold" style:font-name-complex="Arial1" style:font-size-complex="11pt" style:language-complex="ar" style:country-complex="SA"/>
    </style:style>
    <style:style style:name="P42" style:family="paragraph" style:parent-style-name="Standard">
      <style:paragraph-properties fo:margin-left="0.635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style:style>
    <style:style style:name="P43" style:family="paragraph" style:parent-style-name="Standard">
      <style:paragraph-properties fo:margin-left="1.27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style:style>
    <style:style style:name="P44" style:family="paragraph" style:parent-style-name="Standard">
      <style:paragraph-properties fo:margin-left="-0.25cm" fo:margin-right="0cm" fo:margin-top="0cm" fo:margin-bottom="0cm" loext:contextual-spacing="false" fo:text-align="justify" style:justify-single-word="false" fo:text-indent="0.25cm" style:auto-text-indent="false" style:writing-mode="lr-tb"/>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45" style:family="paragraph" style:parent-style-name="Standard">
      <style:paragraph-properties fo:margin-left="0.178cm" fo:margin-right="0.309cm" fo:margin-top="0cm" fo:margin-bottom="0cm" loext:contextual-spacing="false" fo:text-align="justify" style:justify-single-word="false" fo:orphans="0" fo:widows="0"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46" style:family="paragraph" style:parent-style-name="Standard" style:list-style-name="WWNum1">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officeooo:paragraph-rsid="0011352a" style:font-size-asian="11pt" style:language-asian="ar" style:country-asian="SA" style:font-name-complex="Arial1" style:font-size-complex="11pt" style:language-complex="ar" style:country-complex="SA"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808080" style:font-name="Arial" fo:font-size="11pt" fo:language="fr" fo:country="FR" fo:font-style="italic" fo:font-weight="normal" officeooo:rsid="0020896f" officeooo:paragraph-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P4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color="#808080" style:font-name="Arial" fo:font-size="11pt" fo:language="fr" fo:country="FR" fo:font-style="italic" officeooo:rsid="0020896f" officeooo:paragraph-rsid="0020896f" style:font-size-asian="11pt" style:language-asian="fr" style:country-asian="FR" style:font-style-asian="italic" style:font-name-complex="Arial1" style:font-size-complex="10pt" style:language-complex="ar" style:country-complex="SA" style:font-style-complex="italic"/>
    </style:style>
    <style:style style:name="P49"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0"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1"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writing-mode="lr-tb"/>
    </style:style>
    <style:style style:name="P52"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writing-mode="lr-tb"/>
    </style:style>
    <style:style style:name="P53" style:family="paragraph" style:parent-style-name="Standard" style:list-style-name="WWNum2">
      <style:paragraph-properties fo:margin-left="1.27cm" fo:margin-right="0cm" fo:margin-top="0cm" fo:margin-bottom="0.353cm" loext:contextual-spacing="true" fo:line-height="115%"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4" style:family="paragraph" style:parent-style-name="Standard" style:list-style-name="WWNum3">
      <style:paragraph-properties fo:margin-left="1.259cm" fo:margin-right="0cm" fo:margin-top="0cm" fo:margin-bottom="0.353cm" loext:contextual-spacing="true" fo:text-align="justify" style:justify-single-word="false" fo:text-indent="-0.63cm" style:auto-text-indent="false" style:writing-mode="lr-tb"/>
    </style:style>
    <style:style style:name="P55"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fo:color="#808080" style:font-name="Arial" fo:font-size="11pt" fo:letter-spacing="0.009cm" fo:language="fr" fo:country="FR" fo:font-style="italic" officeooo:rsid="0020896f" officeooo:paragraph-rsid="0020896f" style:font-size-asian="11pt" style:language-asian="fr" style:country-asian="FR" style:font-style-asian="italic" style:font-name-complex="Arial1" style:font-size-complex="11pt" style:language-complex="ar" style:country-complex="SA" style:font-style-complex="italic"/>
    </style:style>
    <style:style style:name="T1" style:family="text">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 style:family="text">
      <style:text-properties style:font-name="Arial" fo:font-size="11pt" fo:language="fr" fo:country="FR" fo:font-weight="bold" officeooo:rsid="001777b7" style:font-size-asian="11pt" style:language-asian="fr" style:country-asian="FR" style:font-weight-asian="bold" style:font-name-complex="Arial1" style:font-size-complex="11pt" style:language-complex="ar" style:country-complex="SA"/>
    </style:style>
    <style:style style:name="T3" style:family="text">
      <style:text-properties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4" style:family="text">
      <style:text-properties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5" style:family="text">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6" style:family="text">
      <style:text-properties style:font-name="Arial" fo:font-size="11pt" fo:language="fr" fo:country="FR" fo:font-weight="bold" officeooo:rsid="0016a60c" style:font-size-asian="11pt" style:language-asian="fr" style:country-asian="FR" style:font-weight-asian="bold" style:font-name-complex="Arial1" style:font-size-complex="10pt" style:language-complex="ar" style:country-complex="SA"/>
    </style:style>
    <style:style style:name="T7"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style>
    <style:style style:name="T8"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font-weight-complex="bold"/>
    </style:style>
    <style:style style:name="T9" style:family="text">
      <style:text-properties style:font-name="Arial" fo:font-size="11pt" fo:language="fr" fo:country="FR" style:font-size-asian="11pt" style:language-asian="fr" style:country-asian="FR" style:font-name-complex="Arial1" style:font-size-complex="11pt" style:language-complex="ar" style:country-complex="SA"/>
    </style:style>
    <style:style style:name="T10" style:family="text">
      <style:text-properties style:font-name="Arial" fo:font-size="11pt" fo:language="fr" fo:country="FR" officeooo:rsid="0010cb3e" style:font-size-asian="11pt" style:language-asian="fr" style:country-asian="FR" style:font-name-complex="Arial1" style:font-size-complex="11pt" style:language-complex="ar" style:country-complex="SA"/>
    </style:style>
    <style:style style:name="T11" style:family="text">
      <style:text-properties style:font-name="Arial" fo:font-size="11pt" fo:language="fr" fo:country="FR" officeooo:rsid="0016a60c" style:font-size-asian="11pt" style:language-asian="fr" style:country-asian="FR" style:font-name-complex="Arial1" style:font-size-complex="11pt" style:language-complex="ar" style:country-complex="SA"/>
    </style:style>
    <style:style style:name="T12" style:family="text">
      <style:text-properties style:font-name="Arial" fo:font-size="11pt" fo:language="fr" fo:country="FR" officeooo:rsid="001777b7" style:font-size-asian="11pt" style:language-asian="fr" style:country-asian="FR" style:font-name-complex="Arial1" style:font-size-complex="11pt" style:language-complex="ar" style:country-complex="SA"/>
    </style:style>
    <style:style style:name="T13" style:family="text">
      <style:text-properties style:font-name="Arial" fo:font-size="11pt" fo:language="fr" fo:country="FR" officeooo:rsid="0019c32c" style:font-size-asian="11pt" style:language-asian="fr" style:country-asian="FR" style:font-name-complex="Arial1" style:font-size-complex="11pt" style:language-complex="ar" style:country-complex="SA"/>
    </style:style>
    <style:style style:name="T14" style:family="text">
      <style:text-properties style:font-name="Arial" fo:font-size="11pt" fo:language="fr" fo:country="FR" officeooo:rsid="0020896f" style:font-size-asian="11pt" style:language-asian="fr" style:country-asian="FR" style:font-name-complex="Arial1" style:font-size-complex="11pt" style:language-complex="ar" style:country-complex="SA"/>
    </style:style>
    <style:style style:name="T15" style:family="text">
      <style:text-properties style:font-name="Arial" fo:font-size="11pt" fo:language="fr" fo:country="FR" style:font-size-asian="11pt" style:language-asian="fr" style:country-asian="FR" style:font-name-complex="Arial1" style:font-size-complex="10pt" style:language-complex="ar" style:country-complex="SA"/>
    </style:style>
    <style:style style:name="T16" style:family="text">
      <style:text-properties style:font-name="Arial" fo:font-size="11pt" fo:language="fr" fo:country="FR" officeooo:rsid="00138c5c" style:font-size-asian="11pt" style:language-asian="fr" style:country-asian="FR" style:font-name-complex="Arial1" style:font-size-complex="10pt" style:language-complex="ar" style:country-complex="SA"/>
    </style:style>
    <style:style style:name="T17" style:family="text">
      <style:text-properties style:font-name="Arial" fo:font-size="11pt" fo:language="fr" fo:country="FR" officeooo:rsid="001777b7" style:font-size-asian="11pt" style:language-asian="fr" style:country-asian="FR" style:font-name-complex="Arial1" style:font-size-complex="10pt" style:language-complex="ar" style:country-complex="SA"/>
    </style:style>
    <style:style style:name="T18" style:family="text">
      <style:text-properties style:font-name="Arial" fo:font-size="11pt" fo:language="fr" fo:country="FR" officeooo:rsid="001b6e46" style:font-size-asian="11pt" style:language-asian="fr" style:country-asian="FR" style:font-name-complex="Arial1" style:font-size-complex="10pt" style:language-complex="ar" style:country-complex="SA"/>
    </style:style>
    <style:style style:name="T19" style:family="text">
      <style:text-properties style:font-name="Arial" fo:font-size="11pt" fo:language="fr" fo:country="FR" fo:font-weight="normal" officeooo:rsid="001b6e46" style:font-size-asian="11pt" style:language-asian="fr" style:country-asian="FR" style:font-weight-asian="normal" style:font-name-complex="Arial1" style:font-size-complex="11pt" style:language-complex="ar" style:country-complex="SA" style:font-weight-complex="normal"/>
    </style:style>
    <style:style style:name="T20" style:family="text">
      <style:text-properties fo:color="#002060"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1" style:family="text">
      <style:text-properties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2" style:family="text">
      <style:text-properties fo:color="#000000" style:font-name="Arial" fo:font-size="11pt" fo:language="fr" fo:country="FR" style:font-size-asian="11pt" style:language-asian="fr" style:country-asian="FR" style:font-name-complex="Arial1" style:font-size-complex="10pt" style:language-complex="ar" style:country-complex="SA"/>
    </style:style>
    <style:style style:name="T23" style:family="text">
      <style:text-properties fo:color="#000000" style:font-name="Arial" fo:font-size="11pt" fo:language="fr" fo:country="FR" officeooo:rsid="000f35ab" style:font-size-asian="11pt" style:language-asian="fr" style:country-asian="FR" style:font-name-complex="Arial1" style:font-size-complex="10pt" style:language-complex="ar" style:country-complex="SA"/>
    </style:style>
    <style:style style:name="T24" style:family="text">
      <style:text-properties fo:color="#1f497d"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5" style:family="text">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T26" style:family="text">
      <style:text-properties fo:color="#1f497d" style:font-name="Arial" fo:font-size="11pt" fo:language="fr" fo:country="FR" style:text-underline-style="solid" style:text-underline-width="auto" style:text-underline-color="font-color" fo:font-weight="bold" officeooo:rsid="0019c32c" style:font-size-asian="11pt" style:language-asian="fr" style:country-asian="FR" style:font-weight-asian="bold" style:font-name-complex="Arial1" style:font-size-complex="11pt" style:language-complex="ar" style:country-complex="SA"/>
    </style:style>
    <style:style style:name="T27" style:family="text">
      <style:text-properties style:use-window-font-color="true" style:font-name="Arial" fo:font-size="11pt" fo:language="fr" fo:country="FR" fo:font-weight="normal" officeooo:rsid="001b6e46" style:font-size-asian="11pt" style:language-asian="fr" style:country-asian="FR" style:font-weight-asian="normal" style:font-name-complex="Arial1" style:font-size-complex="10pt" style:language-complex="ar" style:country-complex="SA" style:font-weight-complex="normal"/>
    </style:style>
    <style:style style:name="T28" style:family="text">
      <style:text-properties style:use-window-font-color="true"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9" style:family="text">
      <style:text-properties style:use-window-font-color="true" style:font-name="Arial" fo:font-size="11pt" fo:language="fr" fo:country="FR" style:text-underline-style="none" fo:font-weight="bold" officeooo:rsid="001777b7" style:font-size-asian="11pt" style:language-asian="fr" style:country-asian="FR" style:font-weight-asian="bold" style:font-name-complex="Arial1" style:font-size-complex="11pt" style:language-complex="ar" style:country-complex="SA"/>
    </style:style>
    <style:style style:name="T30" style:family="text">
      <style:text-properties officeooo:rsid="0020896f"/>
    </style:style>
    <style:style style:name="T31" style:family="text">
      <style:text-properties fo:color="#b2b2b2" style:font-name="Arial" fo:font-size="11pt" fo:language="fr" fo:country="FR" fo:font-style="italic" fo:font-weight="normal" officeooo: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T32" style:family="text">
      <style:text-properties fo:color="#b2b2b2" style:font-name="Arial" fo:font-size="11pt" fo:language="fr" fo:country="FR" fo:font-style="italic" officeooo:rsid="0020896f" style:font-size-asian="11pt" style:language-asian="fr" style:country-asian="FR" style:font-style-asian="italic" style:font-name-complex="Arial1" style:font-size-complex="11pt" style:language-complex="ar" style:country-complex="SA" style:font-style-complex="italic"/>
    </style:style>
    <style:style style:name="T33" style:family="text">
      <style:text-properties fo:color="#b2b2b2" style:font-name="Arial" fo:font-size="11pt" fo:language="fr" fo:country="FR" officeooo:rsid="0020896f" style:font-size-asian="11pt" style:language-asian="fr" style:country-asian="FR" style:font-name-complex="Arial1" style:font-size-complex="11pt" style:language-complex="ar" style:country-complex="SA"/>
    </style:style>
    <style:style style:name="T34" style:family="text">
      <style:text-properties fo:color="#b2b2b2" style:font-name="Arial" fo:font-size="11pt" fo:language="fr" fo:country="FR" officeooo:rsid="0020896f" style:font-size-asian="11pt" style:language-asian="fr" style:country-asian="FR" style:font-name-complex="Arial1" style:font-size-complex="10pt" style:language-complex="ar" style:country-complex="SA"/>
    </style:style>
    <style:style style:name="T35" style:family="text">
      <style:text-properties fo:color="#b2b2b2"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36" style:family="text">
      <style:text-properties fo:color="#b2b2b2"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37" style:family="text">
      <style:text-properties fo:color="#b2b2b2" fo:font-style="italic" officeooo:rsid="0020896f" style:font-style-asian="italic" style:font-style-complex="italic"/>
    </style:style>
    <style:style style:name="T38" style:family="text">
      <style:text-properties officeooo:rsid="0022f7a0"/>
    </style:style>
    <style:style style:name="T39" style:family="text">
      <style:text-properties fo:color="#808080" style:font-name="Arial" fo:font-size="11pt" fo:language="fr" fo:country="FR" fo:font-style="italic" fo:font-weight="normal" officeooo: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T40" style:family="text">
      <style:text-properties fo:color="#808080" style:font-name="Arial" fo:font-size="11pt" fo:language="fr" fo:country="FR" fo:font-style="italic" officeooo:rsid="0020896f" style:font-size-asian="11pt" style:language-asian="fr" style:country-asian="FR" style:font-style-asian="italic" style:font-name-complex="Arial1" style:font-size-complex="11pt" style:language-complex="ar" style:country-complex="SA" style:font-style-complex="italic"/>
    </style:style>
    <style:style style:name="T41" style:family="text">
      <style:text-properties fo:color="#808080" style:font-name="Arial" fo:font-size="11pt" fo:language="fr" fo:country="FR" style:font-size-asian="11pt" style:language-asian="fr" style:country-asian="FR" style:font-name-complex="Arial1" style:font-size-complex="11pt" style:language-complex="ar" style:country-complex="SA"/>
    </style:style>
    <style:style style:name="T42" style:family="text">
      <style:text-properties fo:color="#808080" style:font-name="Arial" fo:font-size="11pt" fo:language="fr" fo:country="FR" officeooo:rsid="0010cb3e" style:font-size-asian="11pt" style:language-asian="fr" style:country-asian="FR" style:font-name-complex="Arial1" style:font-size-complex="11pt" style:language-complex="ar" style:country-complex="SA"/>
    </style:style>
    <style:style style:name="T43" style:family="text">
      <style:text-properties fo:color="#808080" style:font-name="Arial" fo:font-size="11pt" fo:language="fr" fo:country="FR" officeooo:rsid="0020896f" style:font-size-asian="11pt" style:language-asian="fr" style:country-asian="FR" style:font-name-complex="Arial1" style:font-size-complex="11pt" style:language-complex="ar" style:country-complex="SA"/>
    </style:style>
    <style:style style:name="T44" style:family="text">
      <style:text-properties fo:color="#808080" fo:font-style="italic" officeooo:rsid="0020896f"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2">CONTRAT D’ENGAGEMENT SERVICE CIVIQUE</text:p>
      <text:p text:style-name="P1"/>
      <text:p text:style-name="P1"/>
      <text:p text:style-name="P1">Entre les soussignés,</text:p>
      <text:p text:style-name="P40"/>
      <text:p text:style-name="P41">LA STRUCTURE AGRÉÉE :</text:p>
      <text:p text:style-name="P41"/>
      <text:p text:style-name="P55">nom et adresse de l'établissement</text:p>
      <text:p text:style-name="P24"/>
      <text:p text:style-name="P17"><text:span text:style-name="T21">Bénéficiant d’un agrément de service civique délivré par l’Agence de Service Civique</text:span><text:span text:style-name="T22"> </text:span><text:span text:style-name="T23">:</text:span></text:p>
      <text:p text:style-name="P25">NA-000-<text:span text:style-name="T38">21</text:span>-003<text:span text:style-name="T38">79</text:span>-00</text:p>
      <text:p text:style-name="P45"/>
      <text:p text:style-name="P6"/>
      <text:p text:style-name="P6">Et,</text:p>
      <text:p text:style-name="P6"/>
      <text:p text:style-name="P36">Le volontaire :</text:p>
      <text:p text:style-name="P47">prénom nom</text:p>
      <text:p text:style-name="P26"/>
      <text:p text:style-name="P6"/>
      <text:p text:style-name="P6">Il a été convenu ce qui suit :</text:p>
      <text:p text:style-name="P6"/>
      <text:p text:style-name="P6"/>
      <text:p text:style-name="P44">Article 1 – OBJET</text:p>
      <text:p text:style-name="P16"><text:span text:style-name="T39">prénom nom volontaire </text:span><text:span text:style-name="T9">s’engage à réaliser une mission d’intérêt général dans le cadre du volontariat de service civique défini par l’article L. 120-1 du Code du Service national.</text:span></text:p>
      <text:p text:style-name="P18"/>
      <text:p text:style-name="P18"/>
      <text:p text:style-name="P44">Article 2 – LA MISSION</text:p>
      <text:p text:style-name="P18"/>
      <text:p text:style-name="P16"><text:span text:style-name="T39">prénom nom volontaire </text:span><text:span text:style-name="T9">assurera sa mission de Service Civique </text:span><text:span text:style-name="T10">au</text:span><text:span text:style-name="T42"> </text:span><text:span text:style-name="T40">nom établissement</text:span><text:span text:style-name="T41">.</text:span><text:span text:style-name="T9"> </text:span></text:p>
      <text:p text:style-name="P13"><text:span text:style-name="T10">Les objectifs de cette mission intitulée "</text:span><text:span text:style-name="T43"><text:tab/>...<text:tab/></text:span><text:span text:style-name="T10">" sont les suivants</text:span><text:span text:style-name="T9"> :</text:span></text:p>
      <text:list xml:id="list6656573925293810835" text:style-name="WWNum1">
        <text:list-header>
          <text:p text:style-name="P46"><text:s text:c="3"/></text:p>
        </text:list-header>
      </text:list>
      <text:p text:style-name="P42"/>
      <text:p text:style-name="P43"/>
      <text:p text:style-name="P44">Article 3 – STATUT DE LA PERSONNE MISE A DISPOSITION</text:p>
      <text:p text:style-name="P6">Le statut de volontaire en service civique est un statut particulier : ni salarié, ni bénévole. A ce titre, la relation entre le volontaire et la structure d’accueil est une relation de collaboration, et non de subordination. Le volontaire ne se substitue pas à un(e) salarié(e), les tâches qui lui sont confiées doivent être différentes et complémentaires de celles confiées aux salariés de la structure.</text:p>
      <text:p text:style-name="P10"/>
      <text:p text:style-name="P19"/>
      <text:p text:style-name="P27">Article 4 – DURÉE DE MISE A DISPOSITION</text:p>
      <text:p text:style-name="P30"><text:span text:style-name="T15">Le volontaire est mis à disposition </text:span><text:span text:style-name="T16">pour l'année scolaire 20</text:span><text:span text:style-name="T34">..</text:span><text:span text:style-name="T16">-20</text:span><text:span text:style-name="T34">..</text:span><text:span text:style-name="T15">.</text:span></text:p>
      <text:p text:style-name="P32"/>
      <text:p text:style-name="P44">Article 5 – LIEU D’EXERCICE PRINCIPAL DE LA MISSION</text:p>
      <text:p text:style-name="P33">Le lieu d’exercice principal de la mission se situera à l’adresse suivante :</text:p>
      <text:p text:style-name="P48">adresse établissement</text:p>
      <text:p text:style-name="P32">Dans le cadre de sa mission, le volontaire peut être amené à se déplacer sur l’ensemble du territoire national. </text:p>
      <text:p text:style-name="P7"><text:soft-page-break/></text:p>
      <text:p text:style-name="P27">Article 6 – FORMATIONS</text:p>
      <text:p text:style-name="P7">Le volontaire devra effectuer un module de formation civique et citoyenne, selon le référentiel défini par l’Agence du Service Civique ainsi que la formation PSC1. Ces formations seront organisées par la structure agréée qui peut soit l’organiser en interne soit faire appel à un organisme extérieur. </text:p>
      <text:p text:style-name="P7">Des temps de regroupements et/ou d’autres temps de formation pourront être organisés par l’échelon national, régional et/ou par la structure agréée.</text:p>
      <text:p text:style-name="P35"/>
      <text:p text:style-name="P6"/>
      <text:p text:style-name="P27">Article 7 – CONDITIONS DE LA MISE A DISPOSITION</text:p>
      <text:p text:style-name="P16"><text:span text:style-name="T9">La mission de</text:span><text:span text:style-name="T1"> </text:span><text:span text:style-name="T19"><text:s/></text:span><text:span text:style-name="T39">prénom nom volontaire </text:span><text:span text:style-name="T9">est organisée sous la responsabilité opérationnelle de la structure agréée selon les termes du contrat de Service Civique conclu entre les parties. <text:s/></text:span></text:p>
      <text:p text:style-name="P6"/>
      <text:p text:style-name="P6">La structure agréée s’engage à :</text:p>
      <text:list xml:id="list5876666178203411601" text:style-name="WWNum2">
        <text:list-item>
          <text:p text:style-name="P49">Assurer le suivi administratif du volontaire pendant son engagement ;</text:p>
        </text:list-item>
        <text:list-item>
          <text:p text:style-name="P51"><text:span text:style-name="T9">Informer le volontaire des obligations légales qui l</text:span><text:span text:style-name="T11">ui</text:span><text:span text:style-name="T9"> incombent ;</text:span></text:p>
        </text:list-item>
        <text:list-item>
          <text:p text:style-name="P53">Accompagner le volontaire dans son projet d’avenir ;</text:p>
        </text:list-item>
        <text:list-item>
          <text:p text:style-name="P53">Accompagner la mise en place d’un tutorat de qualité et le respect des principes des missions de Service Civique (conformité de la mission, conditions d’accueil,…). Pour cela la structure agréée incitera les tuteurs à s’inscrire aux sessions de formation au tutorat prévue à cet effet ;</text:p>
        </text:list-item>
        <text:list-item>
          <text:p text:style-name="P53">Organiser la formation civique et citoyenne pour les volontaires dans le respect du cadre légal (volet pratique et théorique) et conformément à l’article 5 de la présente convention.</text:p>
        </text:list-item>
      </text:list>
      <text:p text:style-name="P30"><text:span text:style-name="T5">Le tuteur désigné par </text:span><text:span text:style-name="T6">la </text:span><text:span text:style-name="T5">structure est</text:span><text:span text:style-name="T24"> </text:span><text:span text:style-name="T27">:</text:span></text:p>
      <text:p text:style-name="P6">Le volontaire s’engage à :</text:p>
      <text:list xml:id="list6807554253677203867" text:style-name="WWNum3">
        <text:list-item>
          <text:p text:style-name="P50">Réaliser sa mission de Service Civique selon les termes prévus dans son contrat d’engagement avec la structure agréée ;</text:p>
        </text:list-item>
        <text:list-item>
          <text:p text:style-name="P50">Effectuer les activités prévues à l’article 2 de la présente convention ;</text:p>
        </text:list-item>
        <text:list-item>
          <text:p text:style-name="P50">Assister aux entretiens de bilan avec son tuteur ;</text:p>
        </text:list-item>
        <text:list-item>
          <text:p text:style-name="P50">Assister aux modules de formation civique et citoyenne organisés par la structure agréée ;</text:p>
        </text:list-item>
        <text:list-item>
          <text:p text:style-name="P52"><text:span text:style-name="T9">Respecter le règlement intérieur de la structure </text:span><text:span text:style-name="T11">agréée</text:span><text:span text:style-name="T9"> ;</text:span></text:p>
        </text:list-item>
        <text:list-item>
          <text:p text:style-name="P54"><text:span text:style-name="T9">Participer à tous les temps de rassemblement prévus par la structure agréée ainsi qu’aux </text:span><text:span text:style-name="T15">rendez-vous prévus dans le cadre de son accompagnement au projet d’avenir.</text:span></text:p>
        </text:list-item>
      </text:list>
      <text:p text:style-name="P6"/>
      <text:p text:style-name="P6"/>
      <text:p text:style-name="P27">Article 8 – MODALITÉS FINANCIÈRES</text:p>
      <text:p text:style-name="P31"/>
      <text:p text:style-name="P27">8-1. L’indemnité mensuelle</text:p>
      <text:p text:style-name="P15"><text:span text:style-name="T1">Une</text:span><text:span text:style-name="T5"> indemnité mensuelle de 504,98 € <text:s/></text:span><text:span text:style-name="T15">dont le</text:span><text:span text:style-name="T5"> </text:span><text:span text:style-name="T15">montant est fixé par l’article R. 121-23 du Code du service national par les autorités administratives </text:span><text:span text:style-name="T5">sera versée chaque mois par l’ASP</text:span><text:span text:style-name="T15"> (Agence de Services et de Paiement) au volontaire. Ce montant pourra être réévalué selon les dispositions légales et r</text:span><text:span text:style-name="T18">é</text:span><text:span text:style-name="T15">glementaires.</text:span></text:p>
      <text:p text:style-name="P34"/>
      <text:p text:style-name="P28">8-2. L’indemnité complémentaire</text:p>
      <text:p text:style-name="P15"><text:span text:style-name="T29">L'</text:span><text:span text:style-name="T28">i</text:span><text:span text:style-name="T1">ndemnité complémentaire d’un montant mensuel de 114,85 € </text:span><text:span text:style-name="T2">ne </text:span><text:span text:style-name="T1">sera </text:span><text:span text:style-name="T2">pas</text:span><text:span text:style-name="T5"> versée par la structure </text:span><text:span text:style-name="T7">agréée</text:span><text:span text:style-name="T5"> </text:span><text:span text:style-name="T15">au volontaire conformément à l’article R. 121-25 du Code du service national</text:span><text:span text:style-name="T17"> </text:span><text:span text:style-name="T8">mais remplacée par l'hébergement gratuit sur le site.</text:span></text:p>
      <text:p text:style-name="P21"/>
      <text:p text:style-name="P7"/>
      <text:p text:style-name="P27"><text:soft-page-break/>Article 9 –CONGÉS, ARRÊTS MALADIE ET ACCIDENTS DE TRAVAIL</text:p>
      <text:p text:style-name="P19"/>
      <text:p text:style-name="P27">9-1. Les congés</text:p>
      <text:p text:style-name="P7">Le volontaire en Service Civique a droit à 2 jours de congés par mois de service effectué dès lors que sa mission a été réalisée durant 10 jours ouvrés, quels que soient la durée hebdomadaire de la mission ou le nombre de jours par semaine durant lesquels la mission est effectuée. </text:p>
      <text:p text:style-name="P29"><text:span text:style-name="T9">Les congés peuvent être pris soit par fraction, à concurrence des droits acquis, soit en une fois, en fin d’engagement. Un congé non</text:span><text:span text:style-name="T12"> </text:span><text:span text:style-name="T9">pris ne donne lieu à aucune indemnité compensatrice.</text:span></text:p>
      <text:p text:style-name="P27">9-2. Les arrêts maladie</text:p>
      <text:p text:style-name="P7">En cas de maladie, le volontaire peut être arrêté. Le versement de l’indemnité de Service Civique est maintenu pendant cet arrêt, et il n’y a pas de versement d’indemnités journalières par la Sécurité <text:s/>sociale, il n’est donc pas nécessaire de compléter un formulaire d’arrêt de travail. Par contre, la structure agréée est en droit de lui demander de produire un certificat médical.</text:p>
      <text:p text:style-name="P7"/>
      <text:p text:style-name="P27">9-3. Les accidents du travail</text:p>
      <text:p text:style-name="P39">En cas d’accident du travail, la structure agréée doit suivre en partie la procédure relative à tout accident du travail:</text:p>
      <text:p text:style-name="P38">• la structure agréée doit remplir le formulaire CERFA n° 6036-82 «déclaration d’accident du travail», en indiquant les circonstances détaillées de l’accident ainsi que les témoins éventuels. ;</text:p>
      <text:p text:style-name="P38">• cet imprimé est à transmettre dans les 24 heures à l’Agence du Service Civique, par voie postale ou par courriel.</text:p>
      <text:p text:style-name="P37">En cas d’arrêt de travail, le versement de l’indemnité de Service Civique est maintenu ; il n’y a donc pas de versement d’indemnités journalières par la Sécurité sociale.</text:p>
      <text:p text:style-name="P37"/>
      <text:p text:style-name="P27"/>
      <text:p text:style-name="P27"/>
      <text:p text:style-name="P27">Article 10 –ASSURANCE RESPONSABILITÉ CIVILE DU VOLONTAIRE</text:p>
      <text:p text:style-name="P7">Les organismes accueillant des volontaires en engagement de Service Civique doivent disposer d’un contrat qui couvre les activités du volontaire. La structure agréée doit assurer le volontaire au titre de la « responsabilité civile » comme elle le fait pour l’ensemble de ses salariés. </text:p>
      <text:p text:style-name="P7"/>
      <text:p text:style-name="P7"/>
      <text:p text:style-name="P14"><text:span text:style-name="T25">Article 11 – FIN DU CONTRAT </text:span><text:span text:style-name="T26"><text:s/></text:span><text:span text:style-name="T25">D’ENGAGEMENT EN SERVICE CIVIQUE</text:span></text:p>
      <text:p text:style-name="P14"><text:span text:style-name="T9">Le présent contrat </text:span><text:span text:style-name="T13">de service </text:span><text:span text:style-name="T9">civique peut être résilié moyennant un préavis d’un mois sauf en cas de force majeure ou de faute grave d’une des deux parties.</text:span></text:p>
      <text:p text:style-name="P7"/>
      <text:p text:style-name="P2"/>
      <text:p text:style-name="P14"><text:span text:style-name="T20">F</text:span><text:span text:style-name="T1">ait en deux exemplaires à </text:span><text:span text:style-name="T3"><text:s text:c="8"/></text:span><text:span text:style-name="T35">...</text:span><text:span text:style-name="T36"> </text:span><text:span text:style-name="T3"><text:s text:c="7"/></text:span><text:span text:style-name="T1">, le </text:span><text:span text:style-name="T4"><text:tab/></text:span><text:span text:style-name="T35">...</text:span></text:p>
      <text:p text:style-name="P8"/>
      <text:p text:style-name="P4"/>
      <text:p text:style-name="P6">Représentant légal de la structure agréée<text:span text:style-name="T30"> : </text:span><text:span text:style-name="T44">prénom nom</text:span></text:p>
      <text:p text:style-name="P6"/>
      <text:p text:style-name="P3">Signature</text:p>
      <text:p text:style-name="P11">(Précédée de la mention manuscrite « lu et approuvé »)</text:p>
      <text:p text:style-name="P12"/>
      <text:p text:style-name="P20"/>
      <text:p text:style-name="P20"><text:tab/></text:p>
      <text:p text:style-name="P5"/>
      <text:p text:style-name="P9">Le volontaire<text:span text:style-name="T30"> : </text:span><text:span text:style-name="T44">prénom nom</text:span><text:tab/></text:p>
      <text:p text:style-name="P8"/>
      <text:p text:style-name="P3">Signature</text:p>
      <text:p text:style-name="P11">(Précédée de la mention manuscrite « lu et approuvé »)</text:p>
      <text:p text:style-name="P23"/>
      <text:p text:style-name="Standard"><text:a xlink:type="simple" xlink:href="mailto:oradle@evreux.f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 style:display-name="ListLabel 1" style:family="text">
      <style:text-properties style:font-name="Arial" fo:font-family="Arial" style:font-family-generic="roman" style:font-pitch="variable"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7-12T17:39:17.227000000</dc:date>
    <meta:editing-duration>PT37M29S</meta:editing-duration>
    <meta:editing-cycles>15</meta:editing-cycles>
    <meta:generator>LibreOffice/4.4.5.2$Windows_x86 LibreOffice_project/a22f674fd25a3b6f45bdebf25400ed2adff0ff99</meta:generator>
    <dc:creator>Isabelle HERVE</dc:creator>
    <meta:document-statistic meta:table-count="0" meta:image-count="0" meta:object-count="0" meta:page-count="3" meta:paragraph-count="71" meta:word-count="1054" meta:character-count="6521" meta:non-whitespace-character-count="5507"/>
  </office:meta>
</office:document-meta>
</file>