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rsid="0015c4ac" officeooo:paragraph-rsid="0015c4ac"/>
    </style:style>
    <style:style style:name="P2" style:family="paragraph" style:parent-style-name="Standard">
      <style:paragraph-properties fo:text-align="justify" style:justify-single-word="false"/>
      <style:text-properties officeooo:rsid="0015c4ac" officeooo:paragraph-rsid="0015c4ac"/>
    </style:style>
    <style:style style:name="P3" style:family="paragraph" style:parent-style-name="Standard">
      <style:text-properties fo:color="#808080" fo:font-style="italic" officeooo:rsid="0015eadd" officeooo:paragraph-rsid="0015eadd" style:font-style-asian="italic" style:font-style-complex="italic"/>
    </style:style>
    <style:style style:name="P4" style:family="paragraph" style:parent-style-name="Standard">
      <style:paragraph-properties fo:text-align="end" style:justify-single-word="false"/>
      <style:text-properties fo:color="#808080" fo:font-style="italic" officeooo:rsid="0015eadd" officeooo:paragraph-rsid="0015eadd" style:font-style-asian="italic" style:font-style-complex="italic"/>
    </style:style>
    <style:style style:name="P5" style:family="paragraph" style:parent-style-name="Standard">
      <style:paragraph-properties fo:text-align="center" style:justify-single-word="false"/>
      <style:text-properties fo:color="#808080" fo:font-style="italic" officeooo:rsid="0015eadd" officeooo:paragraph-rsid="0015eadd" style:font-style-asian="italic" style:font-style-complex="italic"/>
    </style:style>
    <style:style style:name="T1" style:family="text">
      <style:text-properties officeooo:rsid="0015eadd"/>
    </style:style>
    <style:style style:name="T2" style:family="text">
      <style:text-properties fo:color="#b2b2b2" officeooo:rsid="0015eadd"/>
    </style:style>
    <style:style style:name="T3" style:family="text">
      <style:text-properties fo:color="#b2b2b2" fo:font-style="italic" officeooo:rsid="0015eadd" style:font-style-asian="italic" style:font-style-complex="italic"/>
    </style:style>
    <style:style style:name="T4" style:family="text">
      <style:text-properties fo:color="#b2b2b2" fo:font-style="italic" officeooo:rsid="0017c49d" style:font-style-asian="italic" style:font-style-complex="italic"/>
    </style:style>
    <style:style style:name="T5" style:family="text">
      <style:text-properties fo:color="#b2b2b2" fo:font-style="italic" officeooo:rsid="0019977d" style:font-style-asian="italic" style:font-style-complex="italic"/>
    </style:style>
    <style:style style:name="T6" style:family="text">
      <style:text-properties officeooo:rsid="0019977d"/>
    </style:style>
    <style:style style:name="T7" style:family="text">
      <style:text-properties fo:color="#808080"/>
    </style:style>
    <style:style style:name="T8" style:family="text">
      <style:text-properties fo:color="#808080" officeooo:rsid="0015eadd"/>
    </style:style>
    <style:style style:name="T9" style:family="text">
      <style:text-properties fo:color="#808080" fo:font-style="italic" officeooo:rsid="0015eadd" style:font-style-asian="italic" style:font-style-complex="italic"/>
    </style:style>
    <style:style style:name="T10" style:family="text">
      <style:text-properties fo:color="#808080" fo:font-style="italic" officeooo:rsid="0017c49d" style:font-style-asian="italic" style:font-style-complex="italic"/>
    </style:style>
    <style:style style:name="T11" style:family="text">
      <style:text-properties fo:color="#808080" fo:font-style="italic" officeooo:rsid="0019977d" style:font-style-asian="italic" style:font-style-complex="italic"/>
    </style:style>
    <style:style style:name="T12" style:family="text">
      <style:text-properties fo:color="#808080" officeooo:rsid="0019977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entête établissement</text:p>
      <text:p text:style-name="Standard"/>
      <text:p text:style-name="Standard"/>
      <text:p text:style-name="P4">date</text:p>
      <text:p text:style-name="P1"/>
      <text:p text:style-name="P2"><text:tab/><text:tab/><text:tab/><text:tab/><text:tab/><text:tab/><text:tab/>au Consulat de France</text:p>
      <text:p text:style-name="P2"><text:tab/><text:tab/><text:span text:style-name="T7"><text:tab/><text:tab/><text:tab/></text:span><text:span text:style-name="T9">adresse</text:span><text:span text:style-name="T10"> du consulat du pays d'origine du/de la volontaire</text:span></text:p>
      <text:p text:style-name="P2"/>
      <text:p text:style-name="P2"/>
      <text:p text:style-name="P2"/>
      <text:p text:style-name="P2">Le<text:span text:style-name="T7"> </text:span><text:span text:style-name="T9">nom de l'établissement</text:span><text:span text:style-name="T7"> </text:span>a le plaisir d'inviter <text:span text:style-name="T11">prénom</text:span><text:span text:style-name="T12"> </text:span><text:span text:style-name="T9">nom jeune sélectionné(e)</text:span><text:span text:style-name="T7"> </text:span>dans le cadre d'une mission de service civique pour l'année scolaire 20<text:span text:style-name="T2">..</text:span>-20<text:span text:style-name="T2">..</text:span>.</text:p>
      <text:p text:style-name="P2"/>
      <text:p text:style-name="P2">Cette mission intitulée "<text:span text:style-name="T8"> </text:span><text:span text:style-name="T9">...</text:span><text:span text:style-name="T3"> </text:span>" l<text:span text:style-name="T1">ui</text:span> permettra à la fois de participer à des projets en lien avec des thématiques agricoles et de favoriser l'ouverture à la diversité culturelle au sein de l'établissement.</text:p>
      <text:p text:style-name="P2"/>
      <text:p text:style-name="P2">Dès <text:span text:style-name="T1">son</text:span> arrivée en France, <text:span text:style-name="T8">il/elle</text:span><text:span text:style-name="T7"> </text:span>ser<text:span text:style-name="T1">a</text:span> pris<text:span text:style-name="T8">(e)</text:span> en charge, hébergé<text:span text:style-name="T8">(e)</text:span><text:span text:style-name="T7"> </text:span>sur le site du lycée, avec accès à la restauration collective en période scolaire. <text:span text:style-name="T7">Il</text:span><text:span text:style-name="T8">/elle</text:span> percevr<text:span text:style-name="T1">a</text:span> l'indemnité mensuelle de l'Agence du Service Civique.</text:p>
      <text:p text:style-name="P2"/>
      <text:p text:style-name="P2">Restant à votre disposition pour toute information complémentaire,</text:p>
      <text:p text:style-name="P2"/>
      <text:p text:style-name="P5">signature</text:p>
      <text:p text:style-name="P5">tampo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7-12T17:37:26.618000000</dc:date>
    <meta:editing-duration>PT17M38S</meta:editing-duration>
    <meta:editing-cycles>6</meta:editing-cycles>
    <meta:generator>LibreOffice/4.4.5.2$Windows_x86 LibreOffice_project/a22f674fd25a3b6f45bdebf25400ed2adff0ff99</meta:generator>
    <dc:creator>Isabelle HERVE</dc:creator>
    <meta:document-statistic meta:table-count="0" meta:image-count="0" meta:object-count="0" meta:page-count="1" meta:paragraph-count="10" meta:word-count="118" meta:character-count="782" meta:non-whitespace-character-count="662"/>
  </office:meta>
</office:document-meta>
</file>