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c4ac" officeooo:paragraph-rsid="0015c4ac"/>
    </style:style>
    <style:style style:name="P2" style:family="paragraph" style:parent-style-name="Standard">
      <style:paragraph-properties fo:text-align="justify" style:justify-single-word="false"/>
      <style:text-properties officeooo:rsid="0015c4ac" officeooo:paragraph-rsid="0015c4ac"/>
    </style:style>
    <style:style style:name="P3" style:family="paragraph" style:parent-style-name="Standard">
      <style:text-properties fo:color="#b2b2b2" loext:opacity="100%" fo:font-style="italic" officeooo:rsid="0015eadd" officeooo:paragraph-rsid="0015eadd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b2b2b2" loext:opacity="100%" fo:font-style="italic" officeooo:rsid="0015eadd" officeooo:paragraph-rsid="0015eadd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b2b2b2" loext:opacity="100%" fo:font-style="italic" officeooo:rsid="0015eadd" officeooo:paragraph-rsid="0015eadd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rsid="0015c4ac" officeooo:paragraph-rsid="001b720d"/>
    </style:style>
    <style:style style:name="T1" style:family="text">
      <style:text-properties officeooo:rsid="0015eadd"/>
    </style:style>
    <style:style style:name="T2" style:family="text">
      <style:text-properties fo:color="#b2b2b2" loext:opacity="100%" officeooo:rsid="0015eadd"/>
    </style:style>
    <style:style style:name="T3" style:family="text">
      <style:text-properties fo:color="#b2b2b2" loext:opacity="100%" fo:font-style="italic" officeooo:rsid="0015eadd" style:font-style-asian="italic" style:font-style-complex="italic"/>
    </style:style>
    <style:style style:name="T4" style:family="text">
      <style:text-properties fo:color="#b2b2b2" loext:opacity="100%" fo:font-style="italic" officeooo:rsid="0017c49d" style:font-style-asian="italic" style:font-style-complex="italic"/>
    </style:style>
    <style:style style:name="T5" style:family="text">
      <style:text-properties fo:color="#b2b2b2" loext:opacity="100%" fo:font-style="italic" officeooo:rsid="0019977d" style:font-style-asian="italic" style:font-style-complex="italic"/>
    </style:style>
    <style:style style:name="T6" style:family="text">
      <style:text-properties officeooo:rsid="0019977d"/>
    </style:style>
    <style:style style:name="T7" style:family="text">
      <style:text-properties fo:color="#808080" loext:opacity="100%"/>
    </style:style>
    <style:style style:name="T8" style:family="text">
      <style:text-properties fo:color="#808080" loext:opacity="100%" officeooo:rsid="0015eadd"/>
    </style:style>
    <style:style style:name="T9" style:family="text">
      <style:text-properties officeooo:rsid="001b7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tête établissement</text:p>
      <text:p text:style-name="Standard"/>
      <text:p text:style-name="Standard"/>
      <text:p text:style-name="P4">date</text:p>
      <text:p text:style-name="P1"/>
      <text:p text:style-name="P2"><text:tab/><text:tab/><text:tab/><text:tab/><text:tab/><text:tab/><text:tab/>au Consulat de France</text:p>
      <text:p text:style-name="P2"><text:tab/><text:tab/><text:tab/><text:tab/><text:tab/><text:span text:style-name="T3">adresse</text:span><text:span text:style-name="T4"> du consulat du pays d'origine du/de la volontaire</text:span></text:p>
      <text:p text:style-name="P2"/>
      <text:p text:style-name="P2"/>
      <text:p text:style-name="P2"/>
      <text:p text:style-name="P6">Le <text:span text:style-name="T3">nom de l'établissement</text:span> a le plaisir d'inviter <text:span text:style-name="T5">prénom</text:span><text:span text:style-name="T6"> </text:span><text:span text:style-name="T3">nom jeune sélectionné(e)</text:span> <text:span text:style-name="T9">comme volontaire international</text:span><text:span text:style-name="T8">(e)</text:span><text:span text:style-name="T9"> en réciprocité</text:span> <text:span text:style-name="T9">pour une</text:span> mission de service civique <text:span text:style-name="T9">au cours de </text:span>l'année scolaire 20<text:span text:style-name="T2">..</text:span>-20<text:span text:style-name="T2">..</text:span>.</text:p>
      <text:p text:style-name="P2"/>
      <text:p text:style-name="P2">Cette mission intitulée "<text:span text:style-name="T1"> </text:span><text:span text:style-name="T3">... </text:span>" l<text:span text:style-name="T1">ui</text:span> permettra à la fois de participer à des projets en lien avec des thématiques agricoles et de favoriser l'ouverture à la diversité culturelle au sein de l'établissement.</text:p>
      <text:p text:style-name="P2"/>
      <text:p text:style-name="P2">Dès <text:span text:style-name="T1">son</text:span> arrivée en France, <text:span text:style-name="T8">il/elle</text:span> ser<text:span text:style-name="T1">a</text:span> pris<text:span text:style-name="T8">(e)</text:span> en charge, hébergé<text:span text:style-name="T8">(e)</text:span> sur le site du lycée, avec accès à la restauration collective en période scolaire. <text:span text:style-name="T7">Il</text:span><text:span text:style-name="T8">/elle</text:span> percevr<text:span text:style-name="T1">a</text:span> l'indemnité mensuelle de l'Agence du Service Civique.</text:p>
      <text:p text:style-name="P2"/>
      <text:p text:style-name="P2">Restant à votre disposition pour toute information complémentaire,</text:p>
      <text:p text:style-name="P2"/>
      <text:p text:style-name="P5">signature</text:p>
      <text:p text:style-name="P5">tamp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5T11:54:27.965000000</dc:date>
    <meta:editing-duration>PT17M16S</meta:editing-duration>
    <meta:editing-cycles>6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0" meta:word-count="123" meta:character-count="827" meta:non-whitespace-character-count="702"/>
  </office:meta>
</office:document-meta>
</file>